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-asian="標楷體" fo:color="#000000" fo:font-size="30pt" style:font-size-asian="30pt" style:font-size-complex="30pt"/>
    </style:style>
    <style:style style:name="P13" style:parent-style-name="頁首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P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color="#000000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indent="0.9993in"/>
      <style:text-properties style:font-name-asian="標楷體" fo:color="#000000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P22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indent="0.8826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弘光科技大學</text:p>
      <text:p text:style-name="P13">營養系(含碩士班)</text:p>
      <text:p text:style-name="P14">(使用標楷體字型，字體為30粗體並且置中對齊)</text:p>
      <text:p text:style-name="P15"/>
      <text:p text:style-name="P16"/>
      <text:p text:style-name="P17">營養/專業實習<text:s text:c="2"/>實習報告</text:p>
      <text:p text:style-name="P18">(使用標楷體字型，字體為28粗體並且置中對齊)</text:p>
      <text:p text:style-name="P19"/>
      <text:p text:style-name="P20">實習單位：</text:p>
      <text:p text:style-name="P21">(使用標楷體字型，字體為22粗體並且置中對齊)</text:p>
      <text:p text:style-name="P22"/>
      <text:p text:style-name="P23"/>
      <text:p text:style-name="P24">班　　級：</text:p>
      <text:p text:style-name="P25">姓　　名：</text:p>
      <text:p text:style-name="P26">學　　號：</text:p>
      <text:p text:style-name="P27">(使用標楷體字型，字體為22粗體並且置中對齊)</text:p>
      <text:p text:style-name="P28"/>
      <text:p text:style-name="P29"/>
      <text:p text:style-name="P30"><text:span text:style-name="T31">年</text:span><text:span text:style-name="T32"><text:s text:c="10"/></text:span><text:span text:style-name="T33">月</text:span><text:span text:style-name="T34"><text:s text:c="10"/></text:span><text:span text:style-name="T35">日</text:span><text:span text:style-name="T36">(</text:span><text:span text:style-name="T37">使用標楷體字型，字體為</text:span><text:span text:style-name="T38">22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1944in" fo:text-indent="1.27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944in" fo:text-indent="1.275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FM</text:span><text:span text:style-name="T4">-</text:span><text:span text:style-name="T5">20150-</text:span><text:span text:style-name="T6">119</text:span></text:p>
        <text:p text:style-name="P7">表單修訂日期：106.03.16</text:p>
        <text:p text:style-name="P8"><text:span text:style-name="T9">保存期限：</text:span><text:span text:style-name="T10">3</text:span><text:span text:style-name="T11">年</text:span></text:p>
        <text:p text:style-name="P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72066</meta:initial-creator>
    <dc:creator>NUTR</dc:creator>
    <meta:creation-date>2025-04-08T07:24:00Z</meta:creation-date>
    <dc:date>2025-04-08T07:24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