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1.7513in" text:min-label-width="0.3645in" text:list-level-position-and-space-mode="label-alignment">
          <style:list-level-label-alignment text:label-followed-by="listtab" fo:margin-left="2.11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4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7" style:num-suffix="." style:num-format="1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3333in" text:list-level-position-and-space-mode="label-alignment">
          <style:list-level-label-alignment text:label-followed-by="listtab" fo:margin-left="4.75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375in" fo:line-height="0.2777in"/>
      <style:text-properties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style:text-autospace="none" style:snap-to-layout-grid="false" fo:text-align="justify" style:vertical-align="bottom" fo:margin-top="0.5in" fo:line-height="0.2777in"/>
      <style:text-properties style:font-name="Times New Roman" style:font-name-asian="新細明體" fo:color="#000000" style:font-size-complex="12pt"/>
    </style:style>
    <style:style style:name="P5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6" style:parent-style-name="預設段落字型" style:family="text">
      <style:text-properties style:font-name="Times New Roman" style:font-name-asian="新細明體" fo:color="#000000" style:font-size-complex="12pt"/>
    </style:style>
    <style:style style:name="T7" style:parent-style-name="預設段落字型" style:family="text">
      <style:text-properties style:font-name="Times New Roman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9" style:parent-style-name="預設段落字型" style:family="text">
      <style:text-properties style:font-name="Times New Roman" style:font-name-asian="新細明體" fo:color="#000000"/>
    </style:style>
    <style:style style:name="T10" style:parent-style-name="預設段落字型" style:family="text">
      <style:text-properties style:font-name="Times New Roman" style:font-name-asian="新細明體" fo:color="#000000" fo:background-color="#FFFFFF"/>
    </style:style>
    <style:style style:name="P11" style:parent-style-name="內文" style:family="paragraph">
      <style:paragraph-properties style:text-autospace="none" style:snap-to-layout-grid="false" fo:text-align="justify" style:vertical-align="bottom" fo:line-height="0.2777in" fo:margin-left="0.3333in" fo:text-indent="-0.3333in">
        <style:tab-stops/>
      </style:paragraph-properties>
      <style:text-properties style:font-name="Times New Roman" style:font-name-asian="新細明體" fo:color="#000000"/>
    </style:style>
    <style:style style:name="P12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5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fo:color="#000000"/>
    </style:style>
    <style:style style:name="T14" style:parent-style-name="預設段落字型" style:family="text">
      <style:text-properties style:font-name="Times New Roman" style:font-name-asian="新細明體" fo:color="#000000"/>
    </style:style>
    <style:style style:name="T15" style:parent-style-name="預設段落字型" style:family="text">
      <style:text-properties style:font-name="Times New Roman" style:font-name-asian="新細明體" fo:color="#000000"/>
    </style:style>
    <style:style style:name="T16" style:parent-style-name="預設段落字型" style:family="text">
      <style:text-properties style:font-name="Times New Roman" style:font-name-asian="新細明體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="Times New Roman" style:font-name-asian="新細明體" fo:color="#000000"/>
    </style:style>
    <style:style style:name="T19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20" style:parent-style-name="預設段落字型" style:family="text">
      <style:text-properties style:font-name="Times New Roman" style:font-name-asian="新細明體" fo:color="#000000"/>
    </style:style>
    <style:style style:name="P21" style:parent-style-name="內文" style:family="paragraph">
      <style:paragraph-properties style:text-autospace="none" style:snap-to-layout-grid="false" fo:text-align="justify" style:vertical-align="bottom" fo:line-height="0.2777in" fo:margin-left="0.3333in" fo:text-indent="-0.3333in">
        <style:tab-stops/>
      </style:paragraph-properties>
      <style:text-properties style:font-name="Times New Roman" style:font-name-asian="新細明體" fo:color="#000000"/>
    </style:style>
    <style:style style:name="P22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fo:color="#000000"/>
    </style:style>
    <style:style style:name="T24" style:parent-style-name="預設段落字型" style:family="text">
      <style:text-properties style:font-name="Times New Roman" style:font-name-asian="新細明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Times New Roman" style:font-name-asian="新細明體" fo:color="#000000"/>
    </style:style>
    <style:style style:name="T27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28" style:parent-style-name="預設段落字型" style:family="text">
      <style:text-properties style:font-name="Times New Roman" style:font-name-asian="新細明體" fo:color="#000000"/>
    </style:style>
    <style:style style:name="T29" style:parent-style-name="預設段落字型" style:family="text">
      <style:text-properties style:font-name="Times New Roman" style:font-name-asian="新細明體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Times New Roman" style:font-name-asian="新細明體" fo:color="#000000"/>
    </style:style>
    <style:style style:name="T32" style:parent-style-name="預設段落字型" style:family="text">
      <style:text-properties style:font-name="Times New Roman" style:font-name-asian="新細明體" fo:color="#000000"/>
    </style:style>
    <style:style style:name="T33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34" style:parent-style-name="預設段落字型" style:family="text">
      <style:text-properties style:font-name="Times New Roman" style:font-name-asian="新細明體" fo:color="#000000"/>
    </style:style>
    <style:style style:name="P35" style:parent-style-name="內文" style:family="paragraph">
      <style:paragraph-properties style:text-autospace="none" style:snap-to-layout-grid="false" fo:text-align="justify" style:vertical-align="bottom" fo:line-height="0.2777in" fo:margin-left="0.6666in" fo:margin-right="0.0701in" fo:text-indent="-0.1666in">
        <style:tab-stops/>
      </style:paragraph-properties>
      <style:text-properties style:font-name="Times New Roman" style:font-name-asian="新細明體" fo:color="#000000"/>
    </style:style>
    <style:style style:name="P36" style:parent-style-name="內文" style:family="paragraph">
      <style:paragraph-properties style:text-autospace="none" style:snap-to-layout-grid="false" fo:text-align="justify" style:vertical-align="bottom" fo:line-height="0.2777in" fo:margin-left="0.6666in" fo:margin-right="0.0701in" fo:text-indent="-0.1666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color="#000000"/>
    </style:style>
    <style:style style:name="T38" style:parent-style-name="預設段落字型" style:family="text">
      <style:text-properties style:font-name="新細明體" style:font-name-asian="新細明體" fo:color="#000000"/>
    </style:style>
    <style:style style:name="T39" style:parent-style-name="預設段落字型" style:family="text">
      <style:text-properties style:font-name="新細明體" style:font-name-asian="新細明體" fo:color="#000000"/>
    </style:style>
    <style:style style:name="T40" style:parent-style-name="預設段落字型" style:family="text">
      <style:text-properties style:font-name="新細明體" style:font-name-asian="新細明體" fo:color="#000000"/>
    </style:style>
    <style:style style:name="P41" style:parent-style-name="內文" style:family="paragraph">
      <style:paragraph-properties style:text-autospace="none" style:snap-to-layout-grid="false" fo:text-align="justify" style:vertical-align="bottom" fo:margin-top="0.0694in" fo:line-height="0.2777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fo:color="#000000"/>
    </style:style>
    <style:style style:name="T43" style:parent-style-name="預設段落字型" style:family="text">
      <style:text-properties style:font-name="Times New Roman" style:font-name-asian="新細明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Times New Roman" style:font-name-asian="新細明體" fo:color="#000000"/>
    </style:style>
    <style:style style:name="T46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47" style:parent-style-name="預設段落字型" style:family="text">
      <style:text-properties style:font-name="Times New Roman" style:font-name-asian="新細明體" fo:color="#000000"/>
    </style:style>
    <style:style style:name="T48" style:parent-style-name="預設段落字型" style:family="text">
      <style:text-properties style:font-name="Times New Roman" style:font-name-asian="新細明體" fo:color="#000000"/>
    </style:style>
    <style:style style:name="T49" style:parent-style-name="預設段落字型" style:family="text">
      <style:text-properties style:font-name="Times New Roman" style:font-name-asian="新細明體" fo:color="#000000"/>
    </style:style>
    <style:style style:name="T50" style:parent-style-name="預設段落字型" style:family="text">
      <style:text-properties style:font-name="Times New Roman" style:font-name-asian="新細明體" fo:color="#000000"/>
    </style:style>
    <style:style style:name="T51" style:parent-style-name="預設段落字型" style:family="text">
      <style:text-properties style:font-name="Times New Roman" style:font-name-asian="新細明體" fo:color="#000000"/>
    </style:style>
    <style:style style:name="T52" style:parent-style-name="預設段落字型" style:family="text">
      <style:text-properties style:font-name="Times New Roman" style:font-name-asian="新細明體"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="Times New Roman" style:font-name-asian="新細明體" fo:color="#000000"/>
    </style:style>
    <style:style style:name="T55" style:parent-style-name="預設段落字型" style:family="text">
      <style:text-properties style:font-name="Times New Roman" style:font-name-asian="新細明體" fo:color="#000000"/>
    </style:style>
    <style:style style:name="T56" style:parent-style-name="預設段落字型" style:family="text">
      <style:text-properties style:font-name="Times New Roman" style:font-name-asian="新細明體" fo:color="#000000"/>
    </style:style>
    <style:style style:name="T57" style:parent-style-name="預設段落字型" style:family="text">
      <style:text-properties style:font-name="Times New Roman" style:font-name-asian="新細明體" fo:color="#000000"/>
    </style:style>
    <style:style style:name="T58" style:parent-style-name="預設段落字型" style:family="text">
      <style:text-properties style:font-name="Times New Roman" style:font-name-asian="新細明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="Times New Roman" style:font-name-asian="新細明體" fo:color="#000000"/>
    </style:style>
    <style:style style:name="T61" style:parent-style-name="預設段落字型" style:family="text">
      <style:text-properties style:font-name="Times New Roman" style:font-name-asian="新細明體" fo:color="#000000"/>
    </style:style>
    <style:style style:name="T62" style:parent-style-name="預設段落字型" style:family="text">
      <style:text-properties style:font-name="Times New Roman" style:font-name-asian="新細明體" fo:color="#000000"/>
    </style:style>
    <style:style style:name="T63" style:parent-style-name="預設段落字型" style:family="text">
      <style:text-properties style:font-name="Times New Roman" style:font-name-asian="新細明體" fo:color="#000000"/>
    </style:style>
    <style:style style:name="T64" style:parent-style-name="預設段落字型" style:family="text">
      <style:text-properties style:font-name="Times New Roman" style:font-name-asian="新細明體" fo:color="#000000"/>
    </style:style>
    <style:style style:name="P65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66" style:parent-style-name="預設段落字型" style:family="text">
      <style:text-properties style:font-name="Times New Roman" style:font-name-asian="新細明體" fo:color="#000000"/>
    </style:style>
    <style:style style:name="T67" style:parent-style-name="預設段落字型" style:family="text">
      <style:text-properties style:font-name="Times New Roman" style:font-name-asian="新細明體" fo:color="#000000" fo:background-color="#FFFFFF"/>
    </style:style>
    <style:style style:name="P68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1666in">
        <style:tab-stops>
          <style:tab-stop style:type="left" style:position="0.3333in"/>
        </style:tab-stops>
      </style:paragraph-properties>
    </style:style>
    <style:style style:name="T69" style:parent-style-name="預設段落字型" style:family="text">
      <style:text-properties style:font-name="Times New Roman" style:font-name-asian="新細明體" fo:color="#000000"/>
    </style:style>
    <style:style style:name="T70" style:parent-style-name="預設段落字型" style:family="text">
      <style:text-properties style:font-name="Times New Roman" style:font-name-asian="新細明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Times New Roman" style:font-name-asian="新細明體" fo:color="#000000"/>
    </style:style>
    <style:style style:name="T73" style:parent-style-name="預設段落字型" style:family="text">
      <style:text-properties style:font-name="Times New Roman" style:font-name-asian="新細明體" fo:color="#000000"/>
    </style:style>
    <style:style style:name="T74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新細明體" fo:color="#000000"/>
    </style:style>
    <style:style style:name="T76" style:parent-style-name="預設段落字型" style:family="text">
      <style:text-properties style:font-name="Times New Roman" style:font-name-asian="新細明體" fo:color="#000000"/>
    </style:style>
    <style:style style:name="T77" style:parent-style-name="預設段落字型" style:family="text">
      <style:text-properties style:font-name="Times New Roman" style:font-name-asian="新細明體" fo:color="#000000"/>
    </style:style>
    <style:style style:name="T78" style:parent-style-name="預設段落字型" style:family="text">
      <style:text-properties style:font-name="Times New Roman" style:font-name-asian="新細明體" fo:color="#000000"/>
    </style:style>
    <style:style style:name="T79" style:parent-style-name="預設段落字型" style:family="text">
      <style:text-properties style:font-name="Times New Roman" style:font-name-asian="新細明體" fo:color="#000000"/>
    </style:style>
    <style:style style:name="T80" style:parent-style-name="預設段落字型" style:family="text">
      <style:text-properties style:font-name="Times New Roman" style:font-name-asian="新細明體" fo:color="#000000"/>
    </style:style>
    <style:style style:name="T81" style:parent-style-name="預設段落字型" style:family="text">
      <style:text-properties style:font-name="Times New Roman" style:font-name-asian="新細明體" fo:color="#000000"/>
    </style:style>
    <style:style style:name="T82" style:parent-style-name="預設段落字型" style:family="text">
      <style:text-properties style:font-name="Times New Roman" style:font-name-asian="新細明體" fo:color="#000000"/>
    </style:style>
    <style:style style:name="T83" style:parent-style-name="預設段落字型" style:family="text">
      <style:text-properties style:font-name="Times New Roman" style:font-name-asian="新細明體" fo:color="#000000"/>
    </style:style>
    <style:style style:name="T84" style:parent-style-name="預設段落字型" style:family="text">
      <style:text-properties style:font-name="Times New Roman" style:font-name-asian="新細明體" fo:color="#000000"/>
    </style:style>
    <style:style style:name="T85" style:parent-style-name="預設段落字型" style:family="text">
      <style:text-properties style:font-name="Times New Roman" style:font-name-asian="新細明體" fo:color="#000000"/>
    </style:style>
    <style:style style:name="T86" style:parent-style-name="預設段落字型" style:family="text">
      <style:text-properties style:font-name="Times New Roman" style:font-name-asian="新細明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Times New Roman" style:font-name-asian="新細明體" fo:color="#000000"/>
    </style:style>
    <style:style style:name="T89" style:parent-style-name="預設段落字型" style:family="text">
      <style:text-properties style:font-name="Times New Roman" style:font-name-asian="新細明體" fo:color="#000000"/>
    </style:style>
    <style:style style:name="T90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91" style:parent-style-name="預設段落字型" style:family="text">
      <style:text-properties style:font-name="Times New Roman" style:font-name-asian="新細明體" fo:color="#000000"/>
    </style:style>
    <style:style style:name="T92" style:parent-style-name="預設段落字型" style:family="text">
      <style:text-properties style:font-name="Times New Roman" style:font-name-asian="新細明體" fo:color="#000000"/>
    </style:style>
    <style:style style:name="T93" style:parent-style-name="預設段落字型" style:family="text">
      <style:text-properties style:font-name="Times New Roman" style:font-name-asian="新細明體" fo:color="#000000"/>
    </style:style>
    <style:style style:name="P94" style:parent-style-name="內文" style:family="paragraph">
      <style:paragraph-properties style:text-autospace="none" style:snap-to-layout-grid="false" fo:text-align="justify" style:vertical-align="bottom" fo:line-height="0.2777in" fo:margin-left="0.3333in" fo:margin-right="0.0701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fo:color="#000000"/>
    </style:style>
    <style:style style:name="T96" style:parent-style-name="預設段落字型" style:family="text">
      <style:text-properties style:font-name="Times New Roman" style:font-name-asian="新細明體" fo:color="#000000"/>
    </style:style>
    <style:style style:name="P97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98" style:parent-style-name="預設段落字型" style:family="text">
      <style:text-properties style:font-name="Times New Roman" style:font-name-asian="新細明體" fo:color="#000000"/>
    </style:style>
    <style:style style:name="T99" style:parent-style-name="預設段落字型" style:family="text">
      <style:text-properties style:font-name="Times New Roman" style:font-name-asian="新細明體" fo:color="#000000" fo:background-color="#FFFFFF"/>
    </style:style>
    <style:style style:name="P100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1666in">
        <style:tab-stops>
          <style:tab-stop style:type="left" style:position="0.3333in"/>
        </style:tab-stops>
      </style:paragraph-properties>
      <style:text-properties style:font-name="Times New Roman" style:font-name-asian="新細明體" fo:color="#000000"/>
    </style:style>
    <style:style style:name="P101" style:parent-style-name="內文" style:family="paragraph">
      <style:paragraph-properties style:text-autospace="none" style:snap-to-layout-grid="false" fo:text-align="justify" style:vertical-align="bottom" fo:margin-top="0.0694in" fo:line-height="0.2777in"/>
      <style:text-properties style:font-name="Times New Roman" style:font-name-asian="新細明體" fo:color="#000000" style:font-size-complex="12pt"/>
    </style:style>
    <style:style style:name="P102" style:parent-style-name="內文" style:family="paragraph">
      <style:paragraph-properties style:text-autospace="none" style:snap-to-layout-grid="false" fo:text-align="justify" style:vertical-align="bottom" fo:margin-top="0.0694in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106" style:parent-style-name="預設段落字型" style:family="text">
      <style:text-properties style:font-name="Times New Roman" fo:color="#000000"/>
    </style:style>
    <style:style style:name="T107" style:parent-style-name="預設段落字型" style:family="text">
      <style:text-properties style:font-name="Times New Roman" fo:color="#000000"/>
    </style:style>
    <style:style style:name="T108" style:parent-style-name="預設段落字型" style:family="text">
      <style:text-properties style:font-name="Times New Roman" fo:color="#000000"/>
    </style:style>
    <style:style style:name="T109" style:parent-style-name="預設段落字型" style:family="text">
      <style:text-properties style:font-name="Times New Roman" fo:color="#000000"/>
    </style:style>
    <style:style style:name="T110" style:parent-style-name="預設段落字型" style:family="text">
      <style:text-properties style:font-name="Times New Roman" fo:color="#000000"/>
    </style:style>
    <style:style style:name="T111" style:parent-style-name="預設段落字型" style:family="text">
      <style:text-properties style:font-name="Times New Roman" fo:color="#000000"/>
    </style:style>
    <style:style style:name="T112" style:parent-style-name="預設段落字型" style:family="text">
      <style:text-properties style:font-name="Times New Roman" fo:color="#000000"/>
    </style:style>
    <style:style style:name="T113" style:parent-style-name="預設段落字型" style:family="text">
      <style:text-properties style:font-name="Times New Roman" fo:color="#000000"/>
    </style:style>
    <style:style style:name="T114" style:parent-style-name="預設段落字型" style:family="text">
      <style:text-properties style:font-name="Times New Roman" fo:color="#000000"/>
    </style:style>
    <style:style style:name="P115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17" style:parent-style-name="預設段落字型" style:family="text">
      <style:text-properties style:font-name="Times New Roman" style:font-name-asian="新細明體" fo:color="#000000"/>
    </style:style>
    <style:style style:name="T118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19" style:parent-style-name="預設段落字型" style:family="text">
      <style:text-properties style:font-name="Dotum" style:font-name-asian="Dotum" fo:color="#000000"/>
    </style:style>
    <style:style style:name="T120" style:parent-style-name="預設段落字型" style:family="text">
      <style:text-properties style:font-name="Times New Roman" style:font-name-asian="新細明體" fo:color="#000000"/>
    </style:style>
    <style:style style:name="TableColumn122" style:family="table-column">
      <style:table-column-properties style:column-width="6.4972in"/>
    </style:style>
    <style:style style:name="Table121" style:family="table">
      <style:table-properties style:width="6.4972in" fo:margin-left="0.0194in" table:align="left"/>
    </style:style>
    <style:style style:name="TableRow123" style:family="table-row">
      <style:table-row-properties style:min-row-height="5.3416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snap-to-layout-grid="false" fo:line-height="0.2777in" fo:margin-left="0.45in" fo:margin-right="0.0291in" fo:text-indent="-0.45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2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font-weight="bold" style:font-weight-asian="bold" style:font-weight-complex="bold"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style:snap-to-layout-grid="false" fo:line-height="0.2777in" fo:margin-right="0.0291in"/>
    </style:style>
    <style:style style:name="T134" style:parent-style-name="預設段落字型" style:family="text">
      <style:text-properties fo:font-weight="bold" style:font-weight-asian="bold" style:font-weight-complex="bold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font-weight="bold" style:font-weight-asian="bold" style:font-weight-complex="bold"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style:snap-to-layout-grid="false" fo:line-height="0.2777in" fo:margin-right="0.0291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46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47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48" style:parent-style-name="內文" style:family="paragraph">
      <style:paragraph-properties style:snap-to-layout-grid="false" fo:line-height="0.2777in" fo:margin-right="0.0291in"/>
      <style:text-properties fo:font-weight="bold" style:font-weight-asian="bold" style:font-weight-complex="bold" fo:color="#000000"/>
    </style:style>
    <style:style style:name="P149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50" style:parent-style-name="內文" style:family="paragraph">
      <style:paragraph-properties style:snap-to-layout-grid="false" fo:text-align="justify" fo:line-height="0.2777in" fo:margin-left="0.709in" fo:margin-right="0.0277in" fo:text-indent="-0.709in">
        <style:tab-stops/>
      </style:paragraph-properties>
      <style:text-properties fo:color="#000000"/>
    </style:style>
    <style:style style:name="P151" style:parent-style-name="內文" style:family="paragraph">
      <style:paragraph-properties style:snap-to-layout-grid="false" fo:text-align="justify" fo:line-height="0.2777in" fo:margin-left="0.9333in" fo:text-indent="-0.9333in">
        <style:tab-stops/>
      </style:paragraph-properties>
      <style:text-properties fo:color="#000000"/>
    </style:style>
    <style:style style:name="P152" style:parent-style-name="內文" style:family="paragraph">
      <style:paragraph-properties style:snap-to-layout-grid="false" fo:text-align="justify" fo:line-height="0.2777in" fo:margin-left="0.9416in" fo:text-indent="-0.1916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style:snap-to-layout-grid="false" fo:text-align="justify" fo:line-height="0.2777in" fo:margin-left="1.35in" fo:text-indent="-1.35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P169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font-weight="bold" style:font-weight-asian="bold" style:font-weight-complex="bold" fo:color="#000000"/>
    </style:style>
    <style:style style:name="T172" style:parent-style-name="預設段落字型" style:family="text">
      <style:text-properties style:font-name="Dotum" style:font-name-asian="Dotum" fo:color="#000000"/>
    </style:style>
    <style:style style:name="T173" style:parent-style-name="預設段落字型" style:family="text">
      <style:text-properties fo:color="#000000"/>
    </style:style>
    <style:style style:name="TableColumn175" style:family="table-column">
      <style:table-column-properties style:column-width="6.4972in"/>
    </style:style>
    <style:style style:name="Table174" style:family="table">
      <style:table-properties style:width="6.4972in" fo:margin-left="0.0194in" table:align="left"/>
    </style:style>
    <style:style style:name="TableRow176" style:family="table-row">
      <style:table-row-properties style:min-row-height="1.2409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 fo:margin-right="0.0291in"/>
    </style:style>
    <style:style style:name="T17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font-weight="bold" style:font-weight-asian="bold" style:font-weight-complex="bold"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font-weight="bold" style:font-weight-asian="bold" style:font-weight-complex="bold" fo:color="#000000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91" style:parent-style-name="內文" style:list-style-name="LFO2" style:family="paragraph">
      <style:paragraph-properties style:snap-to-layout-grid="false" fo:line-height="0.2777in"/>
    </style:style>
    <style:style style:name="T192" style:parent-style-name="預設段落字型" style:family="text">
      <style:text-properties fo:font-weight="bold" style:font-weight-asian="bold" style:font-weight-complex="bold"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font-weight="bold" style:font-weight-asian="bold" style:font-weight-complex="bold"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style:snap-to-layout-grid="false" fo:line-height="0.2777in" fo:margin-right="0.0291in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3.5673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777in"/>
      <style:text-properties fo:color="#000000"/>
    </style:style>
    <style:style style:name="P208" style:parent-style-name="內文" style:family="paragraph">
      <style:paragraph-properties style:snap-to-layout-grid="false" fo:line-height="0.2777in"/>
      <style:text-properties fo:color="#000000"/>
    </style:style>
    <style:style style:name="P209" style:parent-style-name="內文" style:family="paragraph">
      <style:paragraph-properties style:snap-to-layout-grid="false" fo:line-height="0.2777in"/>
      <style:text-properties fo:color="#000000"/>
    </style:style>
    <style:style style:name="P210" style:parent-style-name="內文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weight-complex="bold" fo:color="#000000"/>
    </style:style>
    <style:style style:name="P212" style:parent-style-name="內文" style:family="paragraph">
      <style:paragraph-properties style:snap-to-layout-grid="false" fo:line-height="0.2777in"/>
      <style:text-properties fo:color="#000000"/>
    </style:style>
    <style:style style:name="P213" style:parent-style-name="內文" style:family="paragraph">
      <style:paragraph-properties style:snap-to-layout-grid="false" fo:line-height="0.2777in" fo:margin-left="0.7083in" fo:text-indent="-0.7083in">
        <style:tab-stops/>
      </style:paragraph-properties>
      <style:text-properties fo:color="#000000"/>
    </style:style>
    <style:style style:name="P214" style:parent-style-name="內文" style:family="paragraph">
      <style:paragraph-properties style:snap-to-layout-grid="false" fo:line-height="0.2777in" fo:margin-left="0.6055in" fo:margin-right="0.0291in" fo:text-indent="-0.6055in">
        <style:tab-stops/>
      </style:paragraph-properties>
      <style:text-properties fo:color="#000000"/>
    </style:style>
    <style:style style:name="P215" style:parent-style-name="內文" style:family="paragraph">
      <style:paragraph-properties style:snap-to-layout-grid="false" fo:text-align="justify" fo:line-height="0.2777in" fo:margin-left="0.6881in">
        <style:tab-stops/>
      </style:paragraph-properties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font-style="italic" style:font-style-asian="italic" style:font-style-complex="italic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內文" style:family="paragraph">
      <style:paragraph-properties style:snap-to-layout-grid="false" fo:margin-bottom="0.25in" fo:line-height="0.2777in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font-style="italic" style:font-style-asian="italic" style:font-style-complex="italic"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36" style:parent-style-name="預設段落字型" style:family="text">
      <style:text-properties style:font-name="Times New Roman" style:font-name-asian="新細明體" fo:color="#000000"/>
    </style:style>
    <style:style style:name="T237" style:parent-style-name="預設段落字型" style:family="text">
      <style:text-properties style:font-name="Times New Roman" style:font-name-asian="新細明體" fo:color="#000000"/>
    </style:style>
    <style:style style:name="T238" style:parent-style-name="預設段落字型" style:family="text">
      <style:text-properties style:font-name="Times New Roman" style:font-name-asian="新細明體" fo:color="#000000"/>
    </style:style>
    <style:style style:name="P239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40" style:parent-style-name="預設段落字型" style:family="text">
      <style:text-properties style:font-name="Times New Roman" style:font-name-asian="新細明體" fo:color="#000000"/>
    </style:style>
    <style:style style:name="T241" style:parent-style-name="預設段落字型" style:family="text">
      <style:text-properties style:font-name="Times New Roman" style:font-name-asian="新細明體"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="Times New Roman" style:font-name-asian="新細明體" fo:color="#000000"/>
    </style:style>
    <style:style style:name="T244" style:parent-style-name="預設段落字型" style:family="text">
      <style:text-properties style:font-name="Times New Roman" style:font-name-asian="新細明體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style:font-name="Times New Roman" style:font-name-asian="新細明體" fo:color="#000000"/>
    </style:style>
    <style:style style:name="T247" style:parent-style-name="預設段落字型" style:family="text">
      <style:text-properties style:font-name="Times New Roman" style:font-name-asian="新細明體" fo:color="#000000"/>
    </style:style>
    <style:style style:name="T248" style:parent-style-name="預設段落字型" style:family="text">
      <style:text-properties style:font-name="Times New Roman" style:font-name-asian="新細明體" fo:color="#000000"/>
    </style:style>
    <style:style style:name="P249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50" style:parent-style-name="預設段落字型" style:family="text">
      <style:text-properties style:font-name="Times New Roman" style:font-name-asian="新細明體" fo:color="#000000"/>
    </style:style>
    <style:style style:name="T251" style:parent-style-name="預設段落字型" style:family="text">
      <style:text-properties style:font-name="Times New Roman" style:font-name-asian="新細明體" fo:color="#000000" style:font-size-complex="12pt"/>
    </style:style>
    <style:style style:name="T252" style:parent-style-name="預設段落字型" style:family="text">
      <style:text-properties style:font-name="Times New Roman" style:font-name-asian="新細明體" fo:color="#000000" style:font-size-complex="12pt"/>
    </style:style>
    <style:style style:name="T253" style:parent-style-name="預設段落字型" style:family="text">
      <style:text-properties style:font-name="Times New Roman" style:font-name-asian="新細明體" fo:color="#000000" style:font-size-complex="12pt"/>
    </style:style>
    <style:style style:name="T254" style:parent-style-name="預設段落字型" style:family="text">
      <style:text-properties style:font-name="Times New Roman" style:font-name-asian="新細明體" fo:color="#000000" style:font-size-complex="12pt"/>
    </style:style>
    <style:style style:name="T255" style:parent-style-name="預設段落字型" style:family="text">
      <style:text-properties style:font-name="Times New Roman" style:font-name-asian="新細明體" fo:color="#000000" style:font-size-complex="12pt"/>
    </style:style>
    <style:style style:name="T256" style:parent-style-name="預設段落字型" style:family="text">
      <style:text-properties style:font-name="Times New Roman" style:font-name-asian="新細明體" fo:color="#000000" style:font-size-complex="12pt"/>
    </style:style>
    <style:style style:name="T257" style:parent-style-name="預設段落字型" style:family="text">
      <style:text-properties style:font-name="Times New Roman" style:font-name-asian="新細明體" fo:color="#000000" style:font-size-complex="12pt"/>
    </style:style>
    <style:style style:name="T258" style:parent-style-name="預設段落字型" style:family="text">
      <style:text-properties style:font-name="Times New Roman" style:font-name-asian="新細明體" fo:color="#000000" style:font-size-complex="12pt"/>
    </style:style>
    <style:style style:name="T259" style:parent-style-name="預設段落字型" style:family="text">
      <style:text-properties style:font-name="Times New Roman" style:font-name-asian="新細明體" fo:color="#000000" style:font-size-complex="12pt"/>
    </style:style>
    <style:style style:name="T260" style:parent-style-name="預設段落字型" style:family="text">
      <style:text-properties style:font-name="新細明體" style:font-name-asian="新細明體" fo:color="#000000" style:font-size-complex="12pt"/>
    </style:style>
    <style:style style:name="T261" style:parent-style-name="預設段落字型" style:family="text">
      <style:text-properties style:font-name="Times New Roman" style:font-name-asian="新細明體" fo:color="#000000" style:font-size-complex="12pt"/>
    </style:style>
    <style:style style:name="T262" style:parent-style-name="預設段落字型" style:family="text">
      <style:text-properties style:font-name="Times New Roman" style:font-name-asian="新細明體"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style:font-name="Times New Roman" style:font-name-asian="新細明體" fo:color="#000000"/>
    </style:style>
    <style:style style:name="T265" style:parent-style-name="預設段落字型" style:family="text">
      <style:text-properties style:font-name="Times New Roman" style:font-name-asian="新細明體" fo:color="#000000" style:font-size-complex="12pt"/>
    </style:style>
    <style:style style:name="T266" style:parent-style-name="預設段落字型" style:family="text">
      <style:text-properties style:font-name="Times New Roman" style:font-name-asian="新細明體"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="Times New Roman" style:font-name-asian="新細明體" fo:color="#000000"/>
    </style:style>
    <style:style style:name="P269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Times New Roman" fo:color="#000000"/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274" style:parent-style-name="內文" style:family="paragraph">
      <style:paragraph-properties style:snap-to-layout-grid="false" fo:line-height="0.2777in" fo:margin-left="0.3333in">
        <style:tab-stops>
          <style:tab-stop style:type="left" style:position="0.0416in"/>
        </style:tab-stops>
      </style:paragraph-properties>
      <style:text-properties fo:color="#000000"/>
    </style:style>
    <style:style style:name="P275" style:parent-style-name="內文" style:family="paragraph">
      <style:paragraph-properties style:snap-to-layout-grid="false" fo:line-height="0.2777in" fo:text-indent="0.8333in">
        <style:tab-stops>
          <style:tab-stop style:type="left" style:position="0.375in"/>
        </style:tab-stops>
      </style:paragraph-properties>
      <style:text-properties fo:color="#000000"/>
    </style:style>
    <style:style style:name="P276" style:parent-style-name="內文" style:family="paragraph">
      <style:paragraph-properties style:snap-to-layout-grid="false" fo:margin-top="0.0694in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277" style:parent-style-name="內文" style:family="paragraph">
      <style:paragraph-properties style:snap-to-layout-grid="false" fo:text-align="justify" fo:line-height="0.2777in" fo:text-indent="0.3333in">
        <style:tab-stops>
          <style:tab-stop style:type="left" style:position="0.375in"/>
        </style:tab-stops>
      </style:paragraph-properties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P285" style:parent-style-name="內文" style:family="paragraph">
      <style:paragraph-properties fo:break-before="page" style:snap-to-layout-grid="false" fo:text-align="justify" fo:line-height="0.2777in" fo:margin-left="0.2166in" fo:text-indent="-0.2166in">
        <style:tab-stops>
          <style:tab-stop style:type="left" style:position="0.1583in"/>
        </style:tab-stops>
      </style:paragraph-properties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font-weight="bold" style:font-weight-asian="bold" style:font-weight-complex="bold"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P295" style:parent-style-name="內文" style:family="paragraph">
      <style:paragraph-properties style:snap-to-layout-grid="false" fo:text-align="justify" fo:margin-top="0.0694in" fo:margin-bottom="0.0694in" fo:line-height="0.2777in" fo:margin-left="0.2166in" fo:text-indent="-0.2166in">
        <style:tab-stops>
          <style:tab-stop style:type="left" style:position="0.1583in"/>
        </style:tab-stops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font-style="italic" style:font-style-asian="italic" style:font-style-complex="italic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style:snap-to-layout-grid="false" fo:margin-top="0.0694in" fo:line-height="0.2777in" fo:margin-left="0.3333in" fo:text-indent="-0.3333in">
        <style:tab-stops>
          <style:tab-stop style:type="left" style:position="0.0416in"/>
        </style:tab-stops>
      </style:paragraph-properties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P311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312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</style:style>
    <style:style style:name="T3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margin-top="0.025in" fo:margin-bottom="0.025in" fo:line-height="0.2777in" fo:text-indent="0.3347in">
        <style:tab-stops>
          <style:tab-stop style:type="left" style:position="0.375in"/>
        </style:tab-stops>
      </style:paragraph-properties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font-weight="bold" style:font-weight-asian="bold" style:font-weight-complex="bold" fo:color="#000000"/>
    </style:style>
    <style:style style:name="T318" style:parent-style-name="預設段落字型" style:family="text">
      <style:text-properties fo:font-weight="bold" style:font-weight-asian="bold" style:font-weight-complex="bold" fo:color="#000000"/>
    </style:style>
    <style:style style:name="T319" style:parent-style-name="預設段落字型" style:family="text">
      <style:text-properties fo:font-weight="bold" style:font-weight-asian="bold" style:font-weight-complex="bold" fo:color="#000000"/>
    </style:style>
    <style:style style:name="T320" style:parent-style-name="預設段落字型" style:family="text">
      <style:text-properties style:font-name="新細明體" fo:font-weight="bold" style:font-weight-asian="bold" fo:color="#000000"/>
    </style:style>
    <style:style style:name="P321" style:parent-style-name="內文" style:family="paragraph">
      <style:paragraph-properties style:snap-to-layout-grid="false" fo:line-height="0.2777in" fo:margin-left="0.6666in" fo:text-indent="-0.6666in">
        <style:tab-stops>
          <style:tab-stop style:type="left" style:position="-0.2916in"/>
        </style:tab-stops>
      </style:paragraph-properties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style:font-weight-complex="bold" fo:color="#000000"/>
    </style:style>
    <style:style style:name="P324" style:parent-style-name="內文" style:family="paragraph">
      <style:paragraph-properties style:snap-to-layout-grid="false" fo:line-height="0.2777in" fo:text-indent="0.0833in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 fo:background-color="#FFFFFF"/>
    </style:style>
    <style:style style:name="T327" style:parent-style-name="預設段落字型" style:family="text">
      <style:text-properties fo:color="#000000" fo:background-color="#FFFFFF"/>
    </style:style>
    <style:style style:name="T328" style:parent-style-name="預設段落字型" style:family="text">
      <style:text-properties fo:color="#000000" fo:background-color="#FFFFFF"/>
    </style:style>
    <style:style style:name="T329" style:parent-style-name="預設段落字型" style:family="text">
      <style:text-properties fo:color="#000000" fo:background-color="#FFFFFF"/>
    </style:style>
    <style:style style:name="T330" style:parent-style-name="預設段落字型" style:family="text">
      <style:text-properties fo:color="#000000" fo:background-color="#FFFFFF"/>
    </style:style>
    <style:style style:name="T331" style:parent-style-name="預設段落字型" style:family="text">
      <style:text-properties fo:color="#000000" fo:background-color="#FFFFFF"/>
    </style:style>
    <style:style style:name="T332" style:parent-style-name="預設段落字型" style:family="text">
      <style:text-properties fo:color="#000000" fo:background-color="#FFFFFF"/>
    </style:style>
    <style:style style:name="T333" style:parent-style-name="預設段落字型" style:family="text">
      <style:text-properties fo:color="#000000" fo:background-color="#FFFFFF"/>
    </style:style>
    <style:style style:name="T334" style:parent-style-name="預設段落字型" style:family="text">
      <style:text-properties fo:color="#000000" fo:background-color="#FFFFFF"/>
    </style:style>
    <style:style style:name="P335" style:parent-style-name="內文" style:family="paragraph">
      <style:paragraph-properties fo:text-indent="0.3333in"/>
      <style:text-properties fo:color="#000000"/>
    </style:style>
    <style:style style:name="P336" style:parent-style-name="內文" style:family="paragraph">
      <style:paragraph-properties fo:text-align="justify" fo:margin-left="0.6868in" fo:text-indent="-0.3548in">
        <style:tab-stops/>
      </style:paragraph-properties>
      <style:text-properties fo:color="#000000"/>
    </style:style>
    <style:style style:name="P337" style:parent-style-name="內文" style:family="paragraph">
      <style:paragraph-properties fo:text-align="justify" fo:margin-left="0.6868in" fo:text-indent="-0.3548in">
        <style:tab-stops/>
      </style:paragraph-properties>
      <style:text-properties fo:color="#000000"/>
    </style:style>
    <style:style style:name="P338" style:parent-style-name="內文" style:family="paragraph">
      <style:paragraph-properties fo:text-align="justify" fo:margin-left="0.3333in">
        <style:tab-stops/>
      </style:paragraph-properties>
      <style:text-properties fo:color="#000000"/>
    </style:style>
    <style:style style:name="P339" style:parent-style-name="內文" style:family="paragraph">
      <style:paragraph-properties fo:text-align="justify" fo:margin-bottom="0.0694in" fo:margin-left="0.6881in" fo:text-indent="-0.6881in">
        <style:tab-stops/>
      </style:paragraph-properties>
      <style:text-properties fo:color="#000000"/>
    </style:style>
    <style:style style:name="P340" style:parent-style-name="內文" style:family="paragraph">
      <style:paragraph-properties fo:margin-left="0.5in" fo:text-indent="-0.5in">
        <style:tab-stops/>
      </style:paragraph-properties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style:font-weight-complex="bold"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weight-complex="bold"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weight-complex="bold" fo:color="#000000"/>
    </style:style>
    <style:style style:name="P350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51" style:parent-style-name="預設段落字型" style:family="text">
      <style:text-properties fo:color="#000000" fo:background-color="#FFFFFF"/>
    </style:style>
    <style:style style:name="T352" style:parent-style-name="預設段落字型" style:family="text">
      <style:text-properties fo:color="#000000" fo:background-color="#FFFFFF"/>
    </style:style>
    <style:style style:name="T353" style:parent-style-name="預設段落字型" style:family="text">
      <style:text-properties fo:color="#000000" fo:background-color="#FFFFFF"/>
    </style:style>
    <style:style style:name="T354" style:parent-style-name="預設段落字型" style:family="text">
      <style:text-properties fo:color="#000000" fo:background-color="#FFFFFF"/>
    </style:style>
    <style:style style:name="T355" style:parent-style-name="預設段落字型" style:family="text">
      <style:text-properties fo:color="#000000" fo:background-color="#FFFFFF"/>
    </style:style>
    <style:style style:name="T356" style:parent-style-name="預設段落字型" style:family="text">
      <style:text-properties fo:color="#000000" fo:background-color="#FFFFFF"/>
    </style:style>
    <style:style style:name="T357" style:parent-style-name="預設段落字型" style:family="text">
      <style:text-properties fo:color="#000000" fo:background-color="#FFFFFF"/>
    </style:style>
    <style:style style:name="P358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P370" style:parent-style-name="內文" style:family="paragraph">
      <style:paragraph-properties style:snap-to-layout-grid="false" fo:margin-bottom="0.0694in" fo:line-height="0.2777in" fo:margin-left="0.6666in" fo:text-indent="-0.3333in">
        <style:tab-stops/>
      </style:paragraph-properties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style:snap-to-layout-grid="false" fo:text-align="justify" fo:line-height="0.2402in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style:font-weight-complex="bold"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weight-complex="bold" fo:color="#000000"/>
    </style:style>
    <style:style style:name="P383" style:parent-style-name="內文" style:family="paragraph">
      <style:paragraph-properties style:snap-to-layout-grid="false" fo:text-align="justify" fo:line-height="0.2777in" fo:margin-left="0.3333in" fo:margin-right="-0.1951in" fo:text-indent="-0.3333in">
        <style:tab-stops>
          <style:tab-stop style:type="left" style:position="-0.3333in"/>
        </style:tab-stops>
      </style:paragraph-properties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style:font-weight-complex="bold"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P391" style:parent-style-name="內文" style:family="paragraph">
      <style:paragraph-properties style:snap-to-layout-grid="false" fo:line-height="0.2777in" fo:margin-left="0.3333in" fo:text-indent="-0.3333in">
        <style:tab-stops>
          <style:tab-stop style:type="left" style:position="-0.3333in"/>
        </style:tab-stops>
      </style:paragraph-properties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P400" style:parent-style-name="內文" style:family="paragraph">
      <style:paragraph-properties fo:line-height="0.2777in" fo:margin-left="0.6666in" fo:text-indent="-0.3333in">
        <style:tab-stops/>
      </style:paragraph-properties>
      <style:text-properties fo:color="#000000"/>
    </style:style>
    <style:style style:name="P40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fo:color="#000000"/>
    </style:style>
    <style:style style:name="P402" style:parent-style-name="內文" style:family="paragraph">
      <style:paragraph-properties fo:text-align="justify" fo:margin-top="0.0694in" fo:line-height="0.2777in" fo:margin-left="0.5in" fo:text-indent="-0.1666in">
        <style:tab-stops/>
      </style:paragraph-properties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font-weight="bold" style:font-weight-asian="bold" style:font-weight-complex="bold" fo:color="#000000"/>
    </style:style>
    <style:style style:name="T405" style:parent-style-name="預設段落字型" style:family="text">
      <style:text-properties fo:font-weight="bold" style:font-weight-asian="bold" style:font-weight-complex="bold" fo:color="#000000"/>
    </style:style>
    <style:style style:name="T406" style:parent-style-name="預設段落字型" style:family="text">
      <style:text-properties fo:font-weight="bold" style:font-weight-asian="bold" style:font-weight-complex="bold" fo:color="#000000"/>
    </style:style>
    <style:style style:name="T407" style:parent-style-name="預設段落字型" style:family="text">
      <style:text-properties fo:font-weight="bold" style:font-weight-asian="bold" style:font-weight-complex="bold" fo:color="#000000"/>
    </style:style>
    <style:style style:name="T408" style:parent-style-name="預設段落字型" style:family="text">
      <style:text-properties fo:font-weight="bold" style:font-weight-asian="bold" style:font-weight-complex="bold" fo:color="#000000"/>
    </style:style>
    <style:style style:name="T409" style:parent-style-name="預設段落字型" style:family="text">
      <style:text-properties fo:font-weight="bold" style:font-weight-asian="bold" style:font-weight-complex="bold" fo:color="#000000"/>
    </style:style>
    <style:style style:name="T410" style:parent-style-name="預設段落字型" style:family="text">
      <style:text-properties fo:font-weight="bold" style:font-weight-asian="bold" style:font-weight-complex="bold" fo:color="#000000"/>
    </style:style>
    <style:style style:name="T411" style:parent-style-name="預設段落字型" style:family="text">
      <style:text-properties fo:font-weight="bold" style:font-weight-asian="bold" style:font-weight-complex="bold" fo:color="#000000"/>
    </style:style>
    <style:style style:name="T41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13" style:parent-style-name="預設段落字型" style:family="text">
      <style:text-properties fo:font-weight="bold" style:font-weight-asian="bold" style:font-weight-complex="bold" fo:color="#000000"/>
    </style:style>
    <style:style style:name="T414" style:parent-style-name="預設段落字型" style:family="text">
      <style:text-properties fo:font-weight="bold" style:font-weight-asian="bold" fo:color="#000000"/>
    </style:style>
    <style:style style:name="T415" style:parent-style-name="預設段落字型" style:family="text">
      <style:text-properties fo:font-weight="bold" style:font-weight-asian="bold" fo:color="#000000"/>
    </style:style>
    <style:style style:name="T416" style:parent-style-name="預設段落字型" style:family="text">
      <style:text-properties fo:font-weight="bold" style:font-weight-asian="bold" fo:color="#000000"/>
    </style:style>
    <style:style style:name="P417" style:parent-style-name="內文" style:family="paragraph">
      <style:paragraph-properties style:snap-to-layout-grid="false" fo:margin-top="0.125in" fo:line-height="0.2777in" fo:margin-left="0.6666in" fo:text-indent="-0.3333in">
        <style:tab-stops/>
      </style:paragraph-properties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font-weight="bold" style:font-weight-asian="bold" style:font-weight-complex="bold"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font-style="italic" style:font-style-asian="italic" style:font-style-complex="italic" fo:color="#000000"/>
    </style:style>
    <style:style style:name="T422" style:parent-style-name="預設段落字型" style:family="text">
      <style:text-properties fo:color="#000000"/>
    </style:style>
    <style:style style:name="P423" style:parent-style-name="內文" style:family="paragraph">
      <style:paragraph-properties style:snap-to-layout-grid="false" fo:text-align="justify" fo:margin-top="0.0694in" fo:line-height="0.2402in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style:font-weight-complex="bold"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style:font-weight-complex="bold" fo:color="#000000"/>
    </style:style>
    <style:style style:name="P430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431" style:parent-style-name="預設段落字型" style:family="text">
      <style:text-properties style:font-name="新細明體"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style:font-name="新細明體"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font-weight="bold" style:font-weight-asian="bold"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P440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style:font-name="新細明體"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style:font-name="新細明體"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font-weight="bold" style:font-weight-asian="bold" style:font-weight-complex="bold"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P450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font-style="italic" style:font-style-asian="italic" style:font-style-complex="italic" fo:color="#000000"/>
    </style:style>
    <style:style style:name="T453" style:parent-style-name="預設段落字型" style:family="text">
      <style:text-properties fo:color="#000000"/>
    </style:style>
    <style:style style:name="P454" style:parent-style-name="內文" style:family="paragraph">
      <style:paragraph-properties style:snap-to-layout-grid="false" fo:text-align="justify" fo:margin-bottom="0.0694in" fo:line-height="0.2777in" fo:margin-left="0.6666in" fo:text-indent="-0.3333in">
        <style:tab-stops/>
      </style:paragraph-properties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font-style="italic" style:font-style-asian="italic" style:font-style-complex="italic"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P459" style:parent-style-name="內文" style:family="paragraph">
      <style:paragraph-properties style:snap-to-layout-grid="false" fo:text-align="justify" fo:line-height="0.2402in" fo:margin-left="0.5in" fo:text-indent="-0.5in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style:font-weight-complex="bold"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style:font-weight-complex="bold" fo:color="#000000"/>
    </style:style>
    <style:style style:name="P46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69" style:parent-style-name="預設段落字型" style:family="text">
      <style:text-properties style:font-name="新細明體"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style:font-name="新細明體"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style:font-name="新細明體" fo:color="#000000"/>
    </style:style>
    <style:style style:name="P47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font-weight="bold" style:font-weight-asian="bold" style:font-weight-complex="bold" fo:color="#000000"/>
    </style:style>
    <style:style style:name="T483" style:parent-style-name="預設段落字型" style:family="text">
      <style:text-properties fo:font-weight="bold" style:font-weight-asian="bold" style:font-weight-complex="bold"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P487" style:parent-style-name="內文" style:family="paragraph">
      <style:paragraph-properties style:snap-to-layout-grid="false" fo:line-height="0.2777in" fo:margin-left="0.6666in" fo:text-indent="-0.3333in">
        <style:tab-stops>
          <style:tab-stop style:type="left" style:position="-0.5416in"/>
        </style:tab-stops>
      </style:paragraph-properties>
      <style:text-properties fo:color="#000000"/>
    </style:style>
    <style:style style:name="P488" style:parent-style-name="內文" style:family="paragraph">
      <style:paragraph-properties style:snap-to-layout-grid="false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89" style:parent-style-name="預設段落字型" style:family="text">
      <style:text-properties style:font-name="新細明體"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style:font-name="新細明體"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style:font-name="新細明體" fo:color="#000000"/>
    </style:style>
    <style:style style:name="T49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95" style:parent-style-name="預設段落字型" style:family="text">
      <style:text-properties style:font-name="新細明體" fo:color="#000000"/>
    </style:style>
    <style:style style:name="T496" style:parent-style-name="預設段落字型" style:family="text">
      <style:text-properties fo:font-weight="bold" style:font-weight-asian="bold" style:font-weight-complex="bold" fo:color="#000000"/>
    </style:style>
    <style:style style:name="T497" style:parent-style-name="預設段落字型" style:family="text">
      <style:text-properties style:font-name="新細明體"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style:font-name="新細明體" fo:color="#000000"/>
    </style:style>
    <style:style style:name="P500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font-weight="bold" style:font-weight-asian="bold" style:font-weight-complex="bold"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style:font-name="新細明體" fo:color="#000000"/>
    </style:style>
    <style:style style:name="T509" style:parent-style-name="預設段落字型" style:family="text">
      <style:text-properties fo:color="#000000"/>
    </style:style>
    <style:style style:name="P510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font-weight="bold" style:font-weight-asian="bold" style:font-weight-complex="bold" fo:color="#000000"/>
    </style:style>
    <style:style style:name="T515" style:parent-style-name="預設段落字型" style:family="text">
      <style:text-properties fo:font-weight="bold" style:font-weight-asian="bold" style:font-weight-complex="bold" fo:color="#000000"/>
    </style:style>
    <style:style style:name="T516" style:parent-style-name="預設段落字型" style:family="text">
      <style:text-properties fo:font-weight="bold" style:font-weight-asian="bold" style:font-weight-complex="bold" fo:color="#000000"/>
    </style:style>
    <style:style style:name="T517" style:parent-style-name="預設段落字型" style:family="text">
      <style:text-properties style:font-weight-complex="bold" fo:color="#000000"/>
    </style:style>
    <style:style style:name="T518" style:parent-style-name="預設段落字型" style:family="text">
      <style:text-properties fo:color="#000000"/>
    </style:style>
    <style:style style:name="P51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20" style:parent-style-name="預設段落字型" style:family="text">
      <style:text-properties style:font-name="新細明體"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style:font-name="新細明體"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style:font-name="新細明體" fo:color="#000000"/>
    </style:style>
    <style:style style:name="T525" style:parent-style-name="預設段落字型" style:family="text">
      <style:text-properties style:font-name="新細明體" style:font-weight-complex="bold" fo:color="#000000"/>
    </style:style>
    <style:style style:name="T526" style:parent-style-name="預設段落字型" style:family="text">
      <style:text-properties style:font-name="新細明體" fo:color="#000000"/>
    </style:style>
    <style:style style:name="T52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28" style:parent-style-name="預設段落字型" style:family="text">
      <style:text-properties style:font-name="新細明體" fo:color="#000000"/>
    </style:style>
    <style:style style:name="P52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30" style:parent-style-name="預設段落字型" style:family="text">
      <style:text-properties style:font-name="新細明體"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style:font-name="新細明體"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style:font-name="新細明體" fo:color="#000000"/>
    </style:style>
    <style:style style:name="T53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36" style:parent-style-name="預設段落字型" style:family="text">
      <style:text-properties style:font-name="新細明體" fo:color="#000000"/>
    </style:style>
    <style:style style:name="T537" style:parent-style-name="預設段落字型" style:family="text">
      <style:text-properties style:font-name="新細明體" fo:color="#000000"/>
    </style:style>
    <style:style style:name="P53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39" style:parent-style-name="預設段落字型" style:family="text">
      <style:text-properties style:font-name="新細明體"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style:font-name="新細明體"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style:font-name="新細明體" fo:color="#000000"/>
    </style:style>
    <style:style style:name="T54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45" style:parent-style-name="預設段落字型" style:family="text">
      <style:text-properties style:font-name="新細明體"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style:font-name="新細明體" fo:color="#000000"/>
    </style:style>
    <style:style style:name="P54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49" style:parent-style-name="預設段落字型" style:family="text">
      <style:text-properties style:font-name="新細明體" fo:color="#000000"/>
    </style:style>
    <style:style style:name="T550" style:parent-style-name="預設段落字型" style:family="text">
      <style:text-properties style:font-name="新細明體"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style:font-name="新細明體" fo:color="#000000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style:font-name="新細明體" fo:color="#000000"/>
    </style:style>
    <style:style style:name="T55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57" style:parent-style-name="預設段落字型" style:family="text">
      <style:text-properties style:font-name="新細明體"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style:font-name="新細明體" fo:color="#000000"/>
    </style:style>
    <style:style style:name="P560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61" style:parent-style-name="預設段落字型" style:family="text">
      <style:text-properties style:font-name="新細明體"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style:font-name="新細明體" fo:color="#000000"/>
    </style:style>
    <style:style style:name="T564" style:parent-style-name="預設段落字型" style:family="text">
      <style:text-properties style:font-name="新細明體" fo:font-weight="bold" style:font-weight-asian="bold" fo:color="#000000"/>
    </style:style>
    <style:style style:name="T565" style:parent-style-name="預設段落字型" style:family="text">
      <style:text-properties style:font-name="新細明體"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style:font-name="新細明體" fo:color="#000000"/>
    </style:style>
    <style:style style:name="P568" style:parent-style-name="內文" style:family="paragraph">
      <style:paragraph-properties fo:break-before="page" style:snap-to-layout-grid="false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69" style:parent-style-name="預設段落字型" style:family="text">
      <style:text-properties style:font-name="新細明體"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style:font-name="新細明體" fo:color="#000000"/>
    </style:style>
    <style:style style:name="T573" style:parent-style-name="預設段落字型" style:family="text">
      <style:text-properties style:font-name="新細明體" fo:font-weight="bold" style:font-weight-asian="bold" fo:color="#000000"/>
    </style:style>
    <style:style style:name="T574" style:parent-style-name="預設段落字型" style:family="text">
      <style:text-properties style:font-name="新細明體"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style:font-name="新細明體" fo:color="#000000"/>
    </style:style>
    <style:style style:name="P577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font-weight="bold" style:font-weight-asian="bold" style:font-weight-complex="bold"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font-weight="bold" style:font-weight-asian="bold" style:font-weight-complex="bold"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P594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font-weight="bold" style:font-weight-asian="bold" style:font-weight-complex="bold" fo:color="#000000"/>
    </style:style>
    <style:style style:name="T599" style:parent-style-name="預設段落字型" style:family="text">
      <style:text-properties fo:font-weight="bold" style:font-weight-asian="bold" style:font-weight-complex="bold" fo:color="#000000"/>
    </style:style>
    <style:style style:name="T600" style:parent-style-name="預設段落字型" style:family="text">
      <style:text-properties fo:font-weight="bold" style:font-weight-asian="bold" style:font-weight-complex="bold" fo:color="#000000"/>
    </style:style>
    <style:style style:name="T601" style:parent-style-name="預設段落字型" style:family="text">
      <style:text-properties fo:font-weight="bold" style:font-weight-asian="bold" style:font-weight-complex="bold"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P610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font-style="italic" style:font-style-asian="italic" style:font-style-complex="italic" fo:color="#000000"/>
    </style:style>
    <style:style style:name="T613" style:parent-style-name="預設段落字型" style:family="text">
      <style:text-properties fo:color="#000000"/>
    </style:style>
    <style:style style:name="P614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font-style="italic" style:font-style-asian="italic" fo:color="#000000"/>
    </style:style>
    <style:style style:name="T617" style:parent-style-name="預設段落字型" style:family="text">
      <style:text-properties fo:font-style="italic" style:font-style-asian="italic" fo:color="#000000"/>
    </style:style>
    <style:style style:name="T618" style:parent-style-name="預設段落字型" style:family="text">
      <style:text-properties fo:color="#000000"/>
    </style:style>
    <style:style style:name="P619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style:font-name-asian="標楷體" fo:color="#000000"/>
    </style:style>
    <style:style style:name="P625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font-style="italic" style:font-style-asian="italic" style:font-style-complex="italic" fo:color="#000000"/>
    </style:style>
    <style:style style:name="T628" style:parent-style-name="預設段落字型" style:family="text">
      <style:text-properties fo:font-style="italic" style:font-style-asian="italic" style:font-style-complex="italic" fo:color="#000000"/>
    </style:style>
    <style:style style:name="T629" style:parent-style-name="預設段落字型" style:family="text">
      <style:text-properties fo:color="#000000"/>
    </style:style>
    <style:style style:name="P630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font-style="italic" style:font-style-asian="italic" style:font-style-complex="italic" fo:color="#000000"/>
    </style:style>
    <style:style style:name="T633" style:parent-style-name="預設段落字型" style:family="text">
      <style:text-properties fo:color="#000000"/>
    </style:style>
    <style:style style:name="P634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font-style="italic" style:font-style-asian="italic"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font-style="italic" style:font-style-asian="italic"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P645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font-style="italic" style:font-style-asian="italic" fo:color="#000000"/>
    </style:style>
    <style:style style:name="T649" style:parent-style-name="預設段落字型" style:family="text">
      <style:text-properties fo:color="#000000"/>
    </style:style>
    <style:style style:name="P650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fo:text-align="justify" fo:margin-bottom="0.025in" fo:line-height="0.2777in" fo:margin-left="0.6666in" fo:text-indent="-0.3333in">
        <style:tab-stops/>
      </style:paragraph-properties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58" style:parent-style-name="預設段落字型" style:family="text">
      <style:text-properties style:font-name-asian="標楷體" fo:font-style="italic" style:font-style-asian="italic" fo:color="#000000"/>
    </style:style>
    <style:style style:name="T659" style:parent-style-name="預設段落字型" style:family="text">
      <style:text-properties style:font-name-asian="標楷體" fo:color="#000000"/>
    </style:style>
    <style:style style:name="P660" style:parent-style-name="內文" style:family="paragraph">
      <style:paragraph-properties fo:text-align="justify" fo:margin-bottom="0.025in" fo:line-height="0.2777in" fo:margin-left="0.6666in" fo:text-indent="-0.3333in">
        <style:tab-stops/>
      </style:paragraph-properties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超連結" style:family="text">
      <style:text-properties style:font-name-asian="標楷體" fo:color="#000000" style:text-underline-type="none"/>
    </style:style>
    <style:style style:name="P668" style:parent-style-name="內文" style:family="paragraph">
      <style:paragraph-properties fo:break-before="page" style:snap-to-layout-grid="false" fo:text-align="justify" fo:line-height="0.3055in" fo:margin-left="0.3in" fo:text-indent="-0.3in">
        <style:tab-stops/>
      </style:paragraph-properties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P672" style:parent-style-name="內文" style:family="paragraph">
      <style:paragraph-properties style:snap-to-layout-grid="false" fo:text-align="justify" fo:margin-top="0.0694in" fo:line-height="0.3055in" fo:margin-left="0.3in" fo:text-indent="-0.3in">
        <style:tab-stops/>
      </style:paragraph-properties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font-weight="bold" style:font-weight-asian="bold" fo:color="#000000" fo:background-color="#FFFFFF"/>
    </style:style>
    <style:style style:name="T678" style:parent-style-name="預設段落字型" style:family="text">
      <style:text-properties fo:color="#000000"/>
    </style:style>
    <style:style style:name="P679" style:parent-style-name="內文" style:family="paragraph">
      <style:paragraph-properties style:text-autospace="none" style:snap-to-layout-grid="false" fo:text-align="justify" style:vertical-align="bottom" fo:margin-top="0.0694in" fo:line-height="0.2777in" fo:margin-right="0.0701in"/>
    </style:style>
    <style:style style:name="T680" style:parent-style-name="預設段落字型" style:family="text">
      <style:text-properties style:font-name="Times New Roman" style:font-name-asian="新細明體" fo:color="#000000" style:letter-kerning="true" style:font-size-complex="12pt"/>
    </style:style>
    <style:style style:name="T681" style:parent-style-name="預設段落字型" style:family="text">
      <style:text-properties fo:color="#000000" style:font-size-complex="12pt"/>
    </style:style>
    <style:style style:name="T682" style:parent-style-name="預設段落字型" style:family="text">
      <style:text-properties fo:color="#000000"/>
    </style:style>
  </office:automatic-styles>
  <office:body>
    <office:text text:use-soft-page-breaks="true">
      <text:p text:style-name="P1">《第九屆全人健康促進學術研討會》撰稿格式</text:p>
      <text:p text:style-name="P4">壹、論文請以中文或英文撰寫。</text:p>
      <text:p text:style-name="P5"><text:span text:style-name="T6">貳、論文格式：</text:span><text:span text:style-name="T7">請依以下規定之論文格式排版</text:span></text:p>
      <text:p text:style-name="P8"><text:span text:style-name="T9">◆</text:span><text:span text:style-name="T10">第一頁：</text:span></text:p>
      <text:p text:style-name="P11">（一）論文題目：</text:p>
      <text:p text:style-name="P12"><text:span text:style-name="T13">應具有中、英文題目，中文（新細明體）、英文（</text:span><text:span text:style-name="T14">Times New Roman</text:span><text:span text:style-name="T15">），皆以</text:span><text:span text:style-name="T16"><text:s text:c="10"/>16</text:span><text:span text:style-name="T17">級</text:span><text:span text:style-name="T18">、</text:span><text:span text:style-name="T19">粗體</text:span><text:span text:style-name="T20">、置中對齊編排，英文標題除介系詞、冠詞之外，第一個字母均為大寫。</text:span></text:p>
      <text:p text:style-name="P21">（二）作者姓名、服務單位、職稱：</text:p>
      <text:p text:style-name="P22"><text:span text:style-name="T23">應具有中、英文對照，中文採</text:span><text:span text:style-name="T24">12</text:span><text:span text:style-name="T25">級</text:span><text:span text:style-name="T26">標楷體、</text:span><text:span text:style-name="T27">粗體</text:span><text:span text:style-name="T28">、置中對齊編排。英文採</text:span><text:span text:style-name="T29">12</text:span><text:span text:style-name="T30">級</text:span><text:span text:style-name="T31">Times New Roman</text:span><text:span text:style-name="T32">，名字在前、姓在後。例：「</text:span><text:span text:style-name="T33">Hsuan-An Yu</text:span><text:span text:style-name="T34">」</text:span></text:p>
      <text:p text:style-name="P35">＊採取匿名審查，故除了第一頁可出現作者姓名之外，其餘內容中不可出現作者姓名。</text:p>
      <text:p text:style-name="P36"><text:span text:style-name="T37">＊多人合著之論文，應指定一人為通訊作者，並於姓名右上角以</text:span><text:span text:style-name="T38"><text:s/>*<text:s/></text:span><text:span text:style-name="T39">號標示之。對於文章之貢獻度依作者姓名排序表示之。</text:span><text:span text:style-name="T40"><text:s/></text:span></text:p>
      <text:p text:style-name="P41"><text:span text:style-name="T42">（三）中文摘要標題（</text:span><text:span text:style-name="T43">16</text:span><text:span text:style-name="T44">級</text:span><text:span text:style-name="T45">標楷體、</text:span><text:span text:style-name="T46">粗體</text:span><text:span text:style-name="T47">、置中對齊編排）、摘要內文（以</text:span><text:span text:style-name="T48">300</text:span><text:span text:style-name="T49">至</text:span><text:span text:style-name="T50">500</text:span><text:span text:style-name="T51">字為限，</text:span><text:span text:style-name="T52">12</text:span><text:span text:style-name="T53">級</text:span><text:span text:style-name="T54">新細明體，行距為固定行高</text:span><text:span text:style-name="T55">18pt</text:span><text:span text:style-name="T56">，左右對齊編排，</text:span><text:span text:style-name="T57">摘要內文後請空一行）、中文關鍵詞（</text:span><text:span text:style-name="T58">12</text:span><text:span text:style-name="T59">級</text:span><text:span text:style-name="T60">標楷體、靠左對齊、以</text:span><text:span text:style-name="T61"><text:s/>“<text:s/></text:span><text:span text:style-name="T62">、</text:span><text:span text:style-name="T63">”<text:s/></text:span><text:span text:style-name="T64">區隔）。</text:span></text:p>
      <text:p text:style-name="P65"><text:span text:style-name="T66">◆</text:span><text:span text:style-name="T67">第二頁：</text:span></text:p>
      <text:p text:style-name="P68"><text:span text:style-name="T69">英文摘要標題（</text:span><text:span text:style-name="T70">14</text:span><text:span text:style-name="T71">級</text:span><text:span text:style-name="T72">Times New Roman</text:span><text:span text:style-name="T73">、</text:span><text:span text:style-name="T74">粗體</text:span><text:span text:style-name="T75">、置中對齊）、摘要內文（以</text:span><text:span text:style-name="T76">300</text:span><text:span text:style-name="T77">至</text:span><text:span text:style-name="T78">500</text:span><text:span text:style-name="T79">字為限，以</text:span><text:span text:style-name="T80">12</text:span><text:span text:style-name="T81">級</text:span><text:span text:style-name="T82">Times New Roman</text:span><text:span text:style-name="T83">，行距為固定行高</text:span><text:span text:style-name="T84">18pt</text:span><text:span text:style-name="T85">，左右對齊編排，摘要內文後請空一行）、英文關鍵詞（</text:span><text:span text:style-name="T86">12</text:span><text:span text:style-name="T87">級</text:span><text:span text:style-name="T88">Times New Roman</text:span><text:span text:style-name="T89">，</text:span><text:span text:style-name="T90">粗體</text:span><text:span text:style-name="T91">，靠左對齊、以</text:span><text:span text:style-name="T92"><text:s/>“ , ” <text:s/></text:span><text:span text:style-name="T93">區隔）。英文除介系詞、冠詞外，所有文字的第一個字母應大寫（但介系詞、冠詞等為書名或文章的開頭仍應大寫）。</text:span></text:p>
      <text:p text:style-name="P94"><text:span text:style-name="T95">＊中英文摘要各以一頁為原</text:span><text:span text:style-name="T96">則。中文稿件：英文摘要置於最後，英文稿件：中文摘要置於最後。</text:span></text:p>
      <text:p text:style-name="P97"><text:span text:style-name="T98">◆</text:span><text:span text:style-name="T99">第三頁（含）以後：</text:span></text:p>
      <text:p text:style-name="P100">正文（圖表隨文）、含引註（頁下註）、誌謝（可免）、參考文獻。</text:p>
      <text:p text:style-name="P101">參、論文主體編輯</text:p>
      <text:p text:style-name="P102"><text:span text:style-name="T103">一、請使用</text:span><text:span text:style-name="T104">Microsoft Word 2000</text:span><text:span text:style-name="T105">以上版本撰寫論文</text:span><text:span text:style-name="T106">，並使用</text:span><text:span text:style-name="T107">A4</text:span><text:span text:style-name="T108">尺寸紙張。版面邊界：上</text:span><text:span text:style-name="T109">2.5</text:span><text:span text:style-name="T110">公分，下、左、右皆</text:span><text:span text:style-name="T111">2</text:span><text:span text:style-name="T112">公分，採單欄，請編頁碼。頁緣與頁首、頁尾距離均為</text:span><text:span text:style-name="T113">1.5</text:span><text:span text:style-name="T114">公分。</text:span></text:p>
      <text:p text:style-name="P115"><text:span text:style-name="T116">二</text:span><text:span text:style-name="T117">、</text:span><text:span text:style-name="T118">中文稿件</text:span><text:span text:style-name="T119">——</text:span><text:span text:style-name="T120">文章篇內的節次及子目，以五個層次為原則，選用次序為：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1" text:continue-numbering="true">
              <text:list-item>
                <text:p text:style-name="P125"><text:span text:style-name="T126">第一層大標題</text:span><text:span text:style-name="T127"><text:s/></text:span><text:span text:style-name="T128">（</text:span><text:span text:style-name="T129">16</text:span><text:span text:style-name="T130">級，新細明體，</text:span><text:span text:style-name="T131">粗體</text:span><text:span text:style-name="T132">，置中對齊）（與後段距離一列）</text:span></text:p>
              </text:list-item>
            </text:list>
            <text:p text:style-name="P133"><text:span text:style-name="T134">一、第二層中標題</text:span><text:span text:style-name="T135">，</text:span><text:span text:style-name="T136">12</text:span><text:span text:style-name="T137">級新細明體，</text:span><text:span text:style-name="T138">粗體</text:span><text:span text:style-name="T139">，靠左對齊</text:span></text:p>
            <text:p text:style-name="P140"><text:span text:style-name="T141"><text:s text:c="4"/></text:span><text:span text:style-name="T142">（內文完空一列，行高</text:span><text:span text:style-name="T143">12pt</text:span><text:span text:style-name="T144">）</text:span></text:p>
            <text:p text:style-name="P145">（一）第三層小標題，12級新細明體，靠左對齊</text:p>
            <text:p text:style-name="P146">1.<text:s/>第四層小標題，12級新細明體，靠左對齊</text:p>
            <text:p text:style-name="P147">（1）第五層小標題，12級新細明體，靠左對齊</text:p>
            <text:p text:style-name="P148">【說明】</text:p>
            <text:p text:style-name="P149">1.<text:s/>第一、二層標題與內文之間請空一行，其餘各層標題與內文之間不須空行。</text:p>
            <text:p text:style-name="P150">2.<text:s/>內文：使用中文字體12級新細明體，英文字體12級Times New Roman。各段落開始請空二格，字元間距「標準」，使用固定行高18pt，左右對齊。</text:p>
            <text:p text:style-name="P151">3.<text:s/>引文：(1)直引原文時，短文可逕入本文，外加引號「<text:s/>」，引號中的引號用『<text:s/>』，<text:s text:c="10"/>文字採12級，新細明體。</text:p>
            <text:p text:style-name="P152"><text:span text:style-name="T153">(2)</text:span><text:span text:style-name="T154">獨立引文較長時，另起一行，每行第一字均內縮三格，不必加引號。文字採</text:span><text:span text:style-name="T155">12</text:span><text:span text:style-name="T156">級標楷體，單行間距，左右對齊。獨立引文與前、後段距離一列。段落的行距使用固定行高</text:span><text:span text:style-name="T157">18pt</text:span><text:span text:style-name="T158">，左右對齊。</text:span></text:p>
            <text:p text:style-name="P159"><text:span text:style-name="T160">4.<text:s/></text:span><text:span text:style-name="T161">請用新式標號：惟書名號改用《</text:span><text:span text:style-name="T162"><text:s/></text:span><text:span text:style-name="T163">》，篇名號改用〈</text:span><text:span text:style-name="T164"><text:s/></text:span><text:span text:style-name="T165">〉。在行文中，書名和篇名連用時，省略篇名號，如《莊子</text:span><text:span text:style-name="T166">‧</text:span><text:span text:style-name="T167">天下篇》。除破折號、省略號各佔兩格外，其餘標點符號均佔一格。</text:span><text:span text:style-name="T168">英文字母及數字採半型。</text:span></text:p>
          </table:table-cell>
        </table:table-row>
      </table:table>
      <text:p text:style-name="P169"><text:span text:style-name="T170">三</text:span><text:span text:style-name="T171">、英文稿件</text:span><text:span text:style-name="T172">——</text:span><text:span text:style-name="T173">文章篇內的節次及子目，以五個層次為原則，選用次序為：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I.</text:span><text:span text:style-name="T180"><text:s/></text:span><text:span text:style-name="T181">第一層大標題</text:span><text:span text:style-name="T182"><text:s/></text:span><text:span text:style-name="T183">（</text:span><text:span text:style-name="T184">14</text:span><text:span text:style-name="T185">級，</text:span><text:span text:style-name="T186">Times New Roman</text:span><text:span text:style-name="T187">，</text:span><text:span text:style-name="T188">粗體</text:span><text:span text:style-name="T189">，置中對齊）</text:span></text:p>
            <text:p text:style-name="P190"><text:s text:c="4"/>（與後段距離一列）</text:p>
            <text:list text:style-name="LFO2" text:continue-numbering="true">
              <text:list-item>
                <text:p text:style-name="P191"><text:span text:style-name="T192">第二層中標題</text:span><text:span text:style-name="T193">，</text:span><text:span text:style-name="T194">12</text:span><text:span text:style-name="T195">級</text:span><text:span text:style-name="T196">Times New Roman</text:span><text:span text:style-name="T197">，</text:span><text:span text:style-name="T198">粗體</text:span><text:span text:style-name="T199">，靠左對齊</text:span></text:p>
              </text:list-item>
            </text:list>
            <text:p text:style-name="P200"><text:span text:style-name="T201"><text:s text:c="4"/></text:span><text:span text:style-name="T202">（內文完空一列，行高</text:span><text:span text:style-name="T203">12pt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>1.<text:s/>第三層小標題，12級Times New Roman，靠左對齊</text:p>
            <text:p text:style-name="P208">（1）第四層小標題，12級Times New Roman，靠左對齊</text:p>
            <text:p text:style-name="P209">a.<text:s/>第五層小標題，12級Times New Roman，靠左對齊</text:p>
            <text:p text:style-name="P210"><text:span text:style-name="T211">【說明】</text:span></text:p>
            <text:p text:style-name="P212">1.<text:s/>第一、二層標題與內文之間請空一行，其餘各層標題與內文之間不須空行。</text:p>
            <text:p text:style-name="P213">2.<text:s/>內文：皆使用英文字體使用12級Times New Roman。各段落開始請空四個letters，字元間距「標準」，行距使用固定行高18pt，左右對齊。</text:p>
            <text:p text:style-name="P214">3.<text:s/>引文：直引原文時，短文可逕入本文，外加引號“ <text:s/>”，引號中的引號用‘ <text:s/>’。</text:p>
            <text:p text:style-name="P215"><text:span text:style-name="T216">獨立引文較長時，另起一行，每行第一字均空四個</text:span><text:span text:style-name="T217">letters</text:span><text:span text:style-name="T218">，不必加引號。文字採</text:span><text:span text:style-name="T219">12</text:span><text:span text:style-name="T220">級</text:span><text:span text:style-name="T221">Times New Roman</text:span><text:span text:style-name="T222">，</text:span><text:span text:style-name="T223">斜體</text:span><text:span text:style-name="T224">，單行間距，左右對齊。獨立引文與前、後段距離一列。段落的行距使用固定行高</text:span><text:span text:style-name="T225">18pt</text:span><text:span text:style-name="T226">，左右對齊。</text:span></text:p>
            <text:p text:style-name="P227"><text:span text:style-name="T228">4.<text:s/></text:span><text:span text:style-name="T229">標點符號、英文字母、數字均採半型。</text:span><text:span text:style-name="T230">書名請用</text:span><text:span text:style-name="T231">斜體</text:span><text:span text:style-name="T232">，篇名請用</text:span><text:span text:style-name="T233">“ <text:s/>”</text:span><text:span text:style-name="T234">。</text:span></text:p>
          </table:table-cell>
        </table:table-row>
      </table:table>
      <text:p text:style-name="P235"><text:span text:style-name="T236">四、凡人名、專有名詞等若為外來語，第一次出現請用</text:span><text:span text:style-name="T237">( <text:s text:c="2"/>)</text:span><text:span text:style-name="T238">加註原文。</text:span></text:p>
      <text:p text:style-name="P239"><text:span text:style-name="T240">五、圖表與圖片：圖表隨文，以簡明清楚為原則，需注意縮版後，仍能完整清晰，圖表說明須清楚，圖片均限黑白。圖表標題置於圖下方及表上方。中文稿中之英文詞及括弧內之英文對照，除專有名詞外一律小寫。圖表標題中文字體請使用</text:span><text:span text:style-name="T241">12</text:span><text:span text:style-name="T242">級</text:span><text:span text:style-name="T243">，標楷體，英文字體使用</text:span><text:span text:style-name="T244">12</text:span><text:span text:style-name="T245">級</text:span><text:span text:style-name="T246">，</text:span><text:span text:style-name="T247">Times New Roman</text:span><text:span text:style-name="T248">，表標題請置於表格之上方，圖標題請置於圖之下方。符號與文字應以能清楚辨識為宜。</text:span></text:p>
      <text:p text:style-name="P249"><text:span text:style-name="T250">六、附註：採隨頁註，</text:span><text:span text:style-name="T251">以</text:span><text:span text:style-name="T252">Word</text:span><text:span text:style-name="T253">插入註腳之格式加註於本頁下緣，於文內加註處</text:span><text:span text:style-name="T254">以</text:span><text:span text:style-name="T255">1</text:span><text:span text:style-name="T256">、</text:span><text:span text:style-name="T257">2</text:span><text:span text:style-name="T258">、</text:span><text:span text:style-name="T259"><text:s text:c="2"/>3</text:span><text:span text:style-name="T260">……</text:span><text:span text:style-name="T261">（</text:span><text:span text:style-name="T262">12</text:span><text:span text:style-name="T263">級</text:span><text:span text:style-name="T264">新細明體</text:span><text:span text:style-name="T265">）標示之。註腳文字，採</text:span><text:span text:style-name="T266">10</text:span><text:span text:style-name="T267">級</text:span><text:span text:style-name="T268">新細明體，左右對齊，第二行內縮至題號後，與第一行文字對齊。</text:span></text:p>
      <text:p text:style-name="P269"><text:span text:style-name="T270">七、引用文獻格式：文獻資料之引用，採取美國心理學會（</text:span><text:span text:style-name="T271">APA</text:span><text:span text:style-name="T272">）的格式。</text:span></text:p>
      <text:p text:style-name="P273">（一）文中引用資料之方式（列出作者和年代）</text:p>
      <text:p text:style-name="P274">例如：張春興（2001）的研究發現，……</text:p>
      <text:p text:style-name="P275">Simpon（2001）的研究發現，……</text:p>
      <text:p text:style-name="P276">（二）文末參考文獻<text:s text:c="34"/></text:p>
      <text:p text:style-name="P277"><text:span text:style-name="T278">抬頭同「第一層標題」，內容同「內文」。</text:span><text:span text:style-name="T279">參考文獻中所列書目，需與正文中引註文獻一致。凡文中未引註者，不能列於參考書目中。參考文獻列於文末，先中文再英文，中文請依作者姓氏筆畫排序，英文請依作者姓氏字母順序排序。</text:span><text:span text:style-name="T280">每一筆參考文獻的寫法是第一行一律靠左（</text:span><text:span text:style-name="T281">flush left</text:span><text:span text:style-name="T282">），超過一行時第二行以後均縮排（</text:span><text:span text:style-name="T283">indent</text:span><text:span text:style-name="T284">）。</text:span></text:p>
      <text:p text:style-name="P285"><text:span text:style-name="T286">1.<text:s/></text:span><text:span text:style-name="T287">中文參考文獻：請先區分「古籍」和「近人論著」兩部分，「古籍」以時代先後排序，「近人論著」以作者姓氏筆畫排序，書名與期刊名均用</text:span><text:span text:style-name="T288">粗體字</text:span><text:span text:style-name="T289">，出版年份為求國際流通之便，一律以西元紀年表示，中文書目第二行起須空二個字，採</text:span><text:span text:style-name="T290">12</text:span><text:span text:style-name="T291">級標楷體，行距為固</text:span><text:span text:style-name="T292">定行高</text:span><text:span text:style-name="T293">22pt</text:span><text:span text:style-name="T294">，左右對齊。</text:span></text:p>
      <text:p text:style-name="P295"><text:span text:style-name="T296">2.<text:s/></text:span><text:span text:style-name="T297">英文參考文獻：依作者姓氏字母排序。書名與期刊名均用</text:span><text:span text:style-name="T298">斜體字</text:span><text:span text:style-name="T299">，出版年份以西元紀年表示。英文文獻第一個字母大寫，第二行起須空四個</text:span><text:span text:style-name="T300"><text:s/>letters</text:span><text:span text:style-name="T301">，採用</text:span><text:span text:style-name="T302">12</text:span><text:span text:style-name="T303">級</text:span><text:span text:style-name="T304">Times New Roman</text:span><text:span text:style-name="T305">，行距為固定行高</text:span><text:span text:style-name="T306">22pt</text:span><text:span text:style-name="T307">，左右對齊。</text:span></text:p>
      <text:p text:style-name="P308"><text:span text:style-name="T309">八、</text:span><text:span text:style-name="T310">誌謝（可免）：力求簡潔，針對給予協助完成論文之個人、服務機關與協助事項，以及提供經費、設備等單位名稱。</text:span></text:p>
      <text:p text:style-name="P311"/>
      <text:p text:style-name="P312"><text:span text:style-name="T313">參考文獻</text:span><text:span text:style-name="T314">範例：</text:span></text:p>
      <text:p text:style-name="P315"><text:span text:style-name="T316">◆</text:span><text:span text:style-name="T317">文、史類</text:span><text:span text:style-name="T318">——</text:span><text:span text:style-name="T319">請</text:span><text:span text:style-name="T320">參考《漢學研究》之撰稿格式。</text:span></text:p>
      <text:p text:style-name="P321"><text:span text:style-name="T322">（一）古籍：</text:span><text:span text:style-name="T323">（依照著疏者年代由先而後排序）</text:span></text:p>
      <text:p text:style-name="P324"><text:span text:style-name="T325"><text:s text:c="3"/></text:span><text:span text:style-name="T326">【時代</text:span><text:span text:style-name="T327">．</text:span><text:span text:style-name="T328">作者</text:span><text:span text:style-name="T329">，《書名》，</text:span><text:span text:style-name="T330">出版地</text:span><text:span text:style-name="T331">：</text:span><text:span text:style-name="T332">出版社</text:span><text:span text:style-name="T333">，出版時間。</text:span><text:span text:style-name="T334">】</text:span></text:p>
      <text:p text:style-name="P335">漢．司馬遷，《史記》，北京：中華書局，1969。</text:p>
      <text:p text:style-name="P336">三國．吳．韋昭注，上海師範學院古籍整理組校點，《國語》，上海：上海古籍出版社，1978。</text:p>
      <text:p text:style-name="P337">宋．朱熹著，宋．黎靖德編，《朱子語類》，臺北：正中書局，1970，據明成化九年江西藩司覆刊宋咸淳六年導江黎氏刊本影印。</text:p>
      <text:p text:style-name="P338">宋．楊傑，《無為集》，《景印文淵閣四庫全書》，臺北：臺灣商務印書館，1983。</text:p>
      <text:p text:style-name="P339"><text:s text:c="4"/>清．孫奇逢，《夏峰先生集》，《四庫禁燬書叢刊》集部第118冊，北京：北京出版社，<text:s text:c="2"/>2000，據清道光二十五年大梁書院刻本影印。</text:p>
      <text:p text:style-name="P340"><text:span text:style-name="T341">（</text:span><text:span text:style-name="T342">二</text:span><text:span text:style-name="T343">）</text:span><text:span text:style-name="T344">近代</text:span><text:span text:style-name="T345">專書</text:span><text:span text:style-name="T346">：</text:span><text:span text:style-name="T347">（</text:span><text:span text:style-name="T348">依編著者之姓氏筆劃順序遞增排列</text:span><text:span text:style-name="T349">）</text:span></text:p>
      <text:p text:style-name="P350"><text:span text:style-name="T351">【作者</text:span><text:span text:style-name="T352">，《</text:span><text:span text:style-name="T353">書名</text:span><text:span text:style-name="T354">》，</text:span><text:span text:style-name="T355">出版地：出版社</text:span><text:span text:style-name="T356">，出版時間</text:span><text:span text:style-name="T357">。】</text:span></text:p>
      <text:p text:style-name="P358"><text:span text:style-name="T359">王夢鷗註譯</text:span><text:span text:style-name="T360">，</text:span><text:span text:style-name="T361">《禮記今註今譯》，臺北：商務印書館，</text:span><text:span text:style-name="T362">1987</text:span><text:span text:style-name="T363">年。</text:span></text:p>
      <text:p text:style-name="P364"><text:span text:style-name="T365">劉若愚著</text:span><text:span text:style-name="T366">，杜國清譯，</text:span><text:span text:style-name="T367">《中國文學理論》，南京：江蘇教育出版社，</text:span><text:span text:style-name="T368">2006</text:span><text:span text:style-name="T369">年。</text:span></text:p>
      <text:p text:style-name="P370"><text:span text:style-name="T371">羅聯添撰</text:span><text:span text:style-name="T372">，</text:span><text:span text:style-name="T373">《白樂天年譜》，臺北：國立編譯館，</text:span><text:span text:style-name="T374">1989</text:span><text:span text:style-name="T375">年。</text:span></text:p>
      <text:p text:style-name="P376"><text:span text:style-name="T377">（三）論文</text:span><text:span text:style-name="T378">（含學報、期刊、雜誌、論文集、研討會）</text:span><text:span text:style-name="T379">：</text:span><text:span text:style-name="T380">（</text:span><text:span text:style-name="T381">依編著者之姓氏筆劃順序遞增排列</text:span><text:span text:style-name="T382">）</text:span></text:p>
      <text:p text:style-name="P383"><text:span text:style-name="T384"><text:s text:c="4"/></text:span><text:span text:style-name="T385">廖美玉，《花間集女性敘寫研究》，國立成功大學中國文學</text:span><text:span text:style-name="T386">研究</text:span><text:span text:style-name="T387">所碩士論文，</text:span><text:span text:style-name="T388">1998</text:span><text:span text:style-name="T389">年。</text:span><text:span text:style-name="T390"><text:s text:c="4"/></text:span></text:p>
      <text:p text:style-name="P391"><text:span text:style-name="T392"><text:s text:c="4"/></text:span><text:span text:style-name="T393">潘光哲，〈胡適與羅爾剛〉，《文史哲學報》</text:span><text:span text:style-name="T394">42</text:span><text:span text:style-name="T395">期，臺北，</text:span><text:span text:style-name="T396">1985</text:span><text:span text:style-name="T397">年，</text:span><text:span text:style-name="T398">52-58</text:span><text:span text:style-name="T399">。</text:span></text:p>
      <text:p text:style-name="P400">余英時，〈清代思想史的一個的新解釋〉，《歷史與思想》（臺北：聯經，1976年），頁23-25。</text:p>
      <text:p text:style-name="P401">黃經綸、繆延武、鄧永豐和王維科，〈契文舉例核讀〉（臺北：文史研討會，1981年），頁37-44。</text:p>
      <text:p text:style-name="P402"><text:span text:style-name="T403">◆</text:span><text:span text:style-name="T404">醫、</text:span><text:span text:style-name="T405">護、</text:span><text:span text:style-name="T406">數、理、</text:span><text:span text:style-name="T407">商、管、自然、</text:span><text:span text:style-name="T408">社會、教育</text:span><text:span text:style-name="T409">、</text:span><text:span text:style-name="T410">心理</text:span><text:span text:style-name="T411">類</text:span><text:span text:style-name="T412">：</text:span><text:span text:style-name="T413">——</text:span><text:span text:style-name="T414">請按</text:span><text:span text:style-name="T415">APA</text:span><text:span text:style-name="T416">格式第六版或最新版本撰寫</text:span></text:p>
      <text:p text:style-name="P417"><text:span text:style-name="T418">＊中文刊名及卷數以</text:span><text:span text:style-name="T419">粗黑體</text:span><text:span text:style-name="T420">字表示；英文刊名及卷數以</text:span><text:span text:style-name="T421">斜體</text:span><text:span text:style-name="T422">字表示。</text:span></text:p>
      <text:p text:style-name="P423"><text:span text:style-name="T424">（一）</text:span><text:span text:style-name="T425">書籍</text:span><text:span text:style-name="T426">：</text:span><text:span text:style-name="T427">（</text:span><text:span text:style-name="T428">依編著者之姓氏筆劃順序遞增排列</text:span><text:span text:style-name="T429">）</text:span></text:p>
      <text:p text:style-name="P430"><text:span text:style-name="T431">張春興（</text:span><text:span text:style-name="T432">1966</text:span><text:span text:style-name="T433">）</text:span><text:span text:style-name="T434">。</text:span><text:span text:style-name="T435">教育心理學</text:span><text:span text:style-name="T436"><text:s/>(</text:span><text:span text:style-name="T437">修訂版</text:span><text:span text:style-name="T438">)</text:span><text:span text:style-name="T439">。臺北：東華書局。</text:span></text:p>
      <text:p text:style-name="P440"><text:span text:style-name="T441">林明地、楊振昇、江芳盛（譯）</text:span><text:span text:style-name="T442">（</text:span><text:span text:style-name="T443">1990</text:span><text:span text:style-name="T444">）</text:span><text:span text:style-name="T445">。</text:span><text:span text:style-name="T446">教育組織行為</text:span><text:span text:style-name="T447">（原作者：</text:span><text:span text:style-name="T448">R. G. Owens</text:span><text:span text:style-name="T449">）。臺北：揚智文化。</text:span></text:p>
      <text:p text:style-name="P450"><text:span text:style-name="T451">Beck, C. A. J., &amp; Sales, B. D. (2001).<text:s/></text:span><text:span text:style-name="T452">Family mediation: Facts, myths, and future prospects</text:span><text:span text:style-name="T453">. Washington, DC: American Psychological Association.</text:span></text:p>
      <text:p text:style-name="P454"><text:span text:style-name="T455">Rousseau, J. J. (1762/1948).<text:s/></text:span><text:span text:style-name="T456">Emile</text:span><text:span text:style-name="T457"><text:s/>(F. Barbara, Trans.).<text:s/></text:span><text:span text:style-name="T458">London: Dutton. (Original work published 1762).</text:span></text:p>
      <text:p text:style-name="P459"><text:span text:style-name="T460">（二）論文</text:span><text:span text:style-name="T461">（含學報、期刊、雜誌、研討會、報告）</text:span><text:span text:style-name="T462">：</text:span><text:span text:style-name="T463">（</text:span><text:span text:style-name="T464">依編著者之姓氏筆劃順序遞增</text:span><text:span text:style-name="T465"><text:s text:c="9"/></text:span><text:span text:style-name="T466">排列</text:span><text:span text:style-name="T467">）</text:span></text:p>
      <text:p text:style-name="P468"><text:span text:style-name="T469">王志弘、劉亞蘭、郭貞伶（譯）（</text:span><text:span text:style-name="T470">1999</text:span><text:span text:style-name="T471">）。</text:span><text:span text:style-name="T472">J. Lechte</text:span><text:span text:style-name="T473">著。</text:span><text:span text:style-name="T474">當代五十大師</text:span><text:span text:style-name="T475">。</text:span><text:span text:style-name="T476">臺</text:span><text:span text:style-name="T477">北：巨流。</text:span></text:p>
      <text:p text:style-name="P478"><text:span text:style-name="T479">歐用生（</text:span><text:span text:style-name="T480">1999</text:span><text:span text:style-name="T481">）。從「課程統整」的概念評九年一貫課程。</text:span><text:span text:style-name="T482">教育研究資訊，</text:span><text:span text:style-name="T483">7</text:span><text:span text:style-name="T484">（</text:span><text:span text:style-name="T485">1</text:span><text:span text:style-name="T486">），</text:span></text:p>
      <text:p text:style-name="P487"><text:s text:c="4"/>22-32。</text:p>
      <text:p text:style-name="P488"><text:span text:style-name="T489">李衣雲（譯）（</text:span><text:span text:style-name="T490">1998</text:span><text:span text:style-name="T491">）。</text:span><text:span text:style-name="T492">M. Cranston</text:span><text:span text:style-name="T493">著。法國的自由主義。</text:span><text:span text:style-name="T494">當代</text:span><text:span text:style-name="T495">，</text:span><text:span text:style-name="T496">127</text:span><text:span text:style-name="T497">，</text:span><text:span text:style-name="T498">55-61</text:span><text:span text:style-name="T499">。</text:span></text:p>
      <text:p text:style-name="P500"><text:span text:style-name="T501">葉淑鈴、瞿海源（</text:span><text:span text:style-name="T502">1989</text:span><text:span text:style-name="T503">）。主客觀職業量表之初步建構。載於伊慶春、朱瑞玲（主編），</text:span><text:span text:style-name="T504">臺灣社會現象的分析</text:span><text:span text:style-name="T505">（頁</text:span><text:span text:style-name="T506"><text:s/>477-516</text:span><text:span text:style-name="T507">）。</text:span><text:span text:style-name="T508">臺</text:span><text:span text:style-name="T509">北：中央研究院三民主義研究所。</text:span></text:p>
      <text:p text:style-name="P510"><text:span text:style-name="T511">柯正峰（</text:span><text:span text:style-name="T512">1999</text:span><text:span text:style-name="T513">）。</text:span><text:span text:style-name="T514">我國邁向學習社會政策制定之研究</text:span><text:span text:style-name="T515">—</text:span><text:span text:style-name="T516">政策問題形成、政策規劃及政策合法化探討</text:span><text:span text:style-name="T517">（</text:span><text:span text:style-name="T518">未出版之博士論文）。國立臺灣師範大學，臺北。</text:span></text:p>
      <text:p text:style-name="P519"><text:span text:style-name="T520">張芬芬（</text:span><text:span text:style-name="T521">1995</text:span><text:span text:style-name="T522">，</text:span><text:span text:style-name="T523">4</text:span><text:span text:style-name="T524">月）。</text:span><text:span text:style-name="T525">教育實習專業理論模式的探討</text:span><text:span text:style-name="T526">。毛連塭（主持人），</text:span><text:span text:style-name="T527">教師社會化的過程</text:span><text:span text:style-name="T528">。師資培育專業化研討會，臺北市立師範學院。</text:span></text:p>
      <text:p text:style-name="P529"><text:span text:style-name="T530">魏惠娟、張明輝（</text:span><text:span text:style-name="T531">2000</text:span><text:span text:style-name="T532">，</text:span><text:span text:style-name="T533">12</text:span><text:span text:style-name="T534">月）。</text:span><text:span text:style-name="T535">學習型學校願景發展之研究</text:span><text:span text:style-name="T536">。論文發表於中國教育學會、中華民國師範教</text:span><text:span text:style-name="T537">育學會、中華民國比較教育學會、中華民國視聽教育學會聯合主辦之「新世紀教育發展願景與規畫」學術研討會，臺北。</text:span></text:p>
      <text:p text:style-name="P538"><text:span text:style-name="T539">溫明麗、歐陽教（</text:span><text:span text:style-name="T540">1995</text:span><text:span text:style-name="T541">，</text:span><text:span text:style-name="T542">3</text:span><text:span text:style-name="T543">月）。愛、自主性自律與道德。載於國立臺灣師範大學教育系舉辦之</text:span><text:span text:style-name="T544">「教育改革：理論與實踐」國際學術研討會論文集</text:span><text:span text:style-name="T545">（頁</text:span><text:span text:style-name="T546">1-39</text:span><text:span text:style-name="T547">），臺北。</text:span></text:p>
      <text:p text:style-name="P548"><text:span text:style-name="T549">溫明麗（譯）</text:span><text:span text:style-name="T550">(</text:span><text:span text:style-name="T551">1992</text:span><text:span text:style-name="T552">)</text:span><text:span text:style-name="T553">。</text:span><text:span text:style-name="T554">R. Cowen</text:span><text:span text:style-name="T555">著。由比較教育觀點論英國師資養成教育。載於中華民國比較教育學會、中華民國師範教育學會（主編），</text:span><text:span text:style-name="T556">國際比較師範教育學術研討會論文集</text:span><text:span text:style-name="T557">（頁</text:span><text:span text:style-name="T558">427-435</text:span><text:span text:style-name="T559">）。臺北：師大書苑。</text:span></text:p>
      <text:p text:style-name="P560"><text:span text:style-name="T561">黃政傑、李春芳、周愚文、潘慧玲（</text:span><text:span text:style-name="T562">1992</text:span><text:span text:style-name="T563">）。</text:span><text:span text:style-name="T564">大陸小學教育政策與教育內容之研究總結報告</text:span><text:span text:style-name="T565">（編號：</text:span><text:span text:style-name="T566">F0033518</text:span><text:span text:style-name="T567">）。臺北：教育部。</text:span></text:p>
      <text:p text:style-name="P568"><text:span text:style-name="T569">吳清山、林天祐、黃三吉（</text:span><text:span text:style-name="T570">2000</text:span><text:span text:style-name="T571">）</text:span><text:span text:style-name="T572">。</text:span><text:span text:style-name="T573">國民中小學教師專業能力的評鑑與教師遴選之研究</text:span><text:span text:style-name="T574">。行政院國家科學委員會專題研究成果報告（報告編號：</text:span><text:span text:style-name="T575">NSC88-2418-H-133-001-F19</text:span><text:span text:style-name="T576">），未出版。</text:span></text:p>
      <text:p text:style-name="P577"><text:span text:style-name="T578">楊永良（</text:span><text:span text:style-name="T579">1994</text:span><text:span text:style-name="T580">）。日本的通識教育。</text:span><text:span text:style-name="T581">通識教育季刊</text:span><text:span text:style-name="T582">，</text:span><text:span text:style-name="T583">1</text:span><text:span text:style-name="T584">（</text:span><text:span text:style-name="T585">1</text:span><text:span text:style-name="T586">）。</text:span><text:span text:style-name="T587">2002</text:span><text:span text:style-name="T588">年</text:span><text:span text:style-name="T589">8</text:span><text:span text:style-name="T590">月</text:span><text:span text:style-name="T591">17</text:span><text:span text:style-name="T592">日，取自</text:span><text:span text:style-name="T593">http://www.ncu.edu.tw/~cage/quarterl/0101/010106.htm</text:span></text:p>
      <text:p text:style-name="P594"><text:span text:style-name="T595">張明輝（</text:span><text:span text:style-name="T596">2002</text:span><text:span text:style-name="T597">）。</text:span><text:span text:style-name="T598">教育革新方案之形成與</text:span><text:span text:style-name="T599">推動</text:span><text:span text:style-name="T600">—</text:span><text:span text:style-name="T601">以英美及我國為例</text:span><text:span text:style-name="T602">。</text:span><text:span text:style-name="T603">2002</text:span><text:span text:style-name="T604">年</text:span><text:span text:style-name="T605">12</text:span><text:span text:style-name="T606">月</text:span><text:span text:style-name="T607">24</text:span><text:span text:style-name="T608">日，取自</text:span><text:span text:style-name="T609">http://web.ed.ntnu.edu.tw/~minfei/artical/artical(eduadmin)-12.htm</text:span></text:p>
      <text:p text:style-name="P610"><text:span text:style-name="T611">Coleman J. S. (1966).<text:s/></text:span><text:span text:style-name="T612">Equality of educational opportunity</text:span><text:span text:style-name="T613">. Washington, DC: U.S. Government Printing Office.</text:span></text:p>
      <text:p text:style-name="P614"><text:span text:style-name="T615">Biklen, S. K. (1995).<text:s/></text:span><text:span text:style-name="T616">School work: Gender and the<text:s/></text:span><text:span text:style-name="T617">cultural construction of teaching</text:span><text:span text:style-name="T618">. Albany, NY: State University of New York Press.</text:span></text:p>
      <text:p text:style-name="P619"><text:span text:style-name="T620">Rousseau, J. J. (1948).<text:s/></text:span><text:span text:style-name="T621">Emile</text:span><text:span text:style-name="T622"><text:s/>(F. Barbara, Trans.). London: Dutton. (Original work published<text:s/></text:span><text:span text:style-name="T623">1762</text:span><text:span text:style-name="T624">).</text:span></text:p>
      <text:p text:style-name="P625"><text:span text:style-name="T626">Connelly, F. M., &amp; Clandinin, D. J. (1988).<text:s/></text:span><text:span text:style-name="T627">Teachers as curriculum planne</text:span><text:span text:style-name="T628">rs: Narratives of experiences</text:span><text:span text:style-name="T629">. Toronto, Canada: OISE press.</text:span></text:p>
      <text:p text:style-name="P630"><text:span text:style-name="T631">Acker, J. (1992). Gendering organizational theory. In A. J. Mills &amp; P. Tancred (Eds.),<text:s/></text:span><text:span text:style-name="T632">Gendering organizational analysis</text:span><text:span text:style-name="T633"><text:s/>(pp. 248-260). London: Sage.</text:span></text:p>
      <text:p text:style-name="P634"><text:span text:style-name="T635">Lichstein, K. L., Johnson, R. S., Womack, T. D</text:span><text:span text:style-name="T636">., Dean, J. E., &amp; Childers, C. K. (1990, June). Relaxation therapy for poly-pharmacy use in elderly insomniacs and noninsomniacs. In T. L. Rosenthal (Chair),<text:s/></text:span><text:span text:style-name="T637">Reducing medication in geriatric populations.</text:span><text:span text:style-name="T638"><text:s/>Symposium conducted at the meeting of the First Inte</text:span><text:span text:style-name="T639">rnational Congress of Behavioral Medicine, Uppsala, Sweden.</text:span></text:p>
      <text:p text:style-name="P640"><text:span text:style-name="T641">Lanktree, C., &amp; Briere, J. (1991, January).<text:s/></text:span><text:span text:style-name="T642">Early data on the Trauma Symptom Checklist for Children (TSC-C)</text:span><text:span text:style-name="T643">. Paper presented at the meeting of American Professional Society on the Abuse of Childre</text:span><text:span text:style-name="T644">n, San Diego, CA.</text:span></text:p>
      <text:p text:style-name="P645"><text:span text:style-name="T646">Ruby, J., &amp;</text:span><text:span text:style-name="T647"><text:s/>Fulton, C. (1993, June).<text:s/></text:span><text:span text:style-name="T648">Beyond redlining: Editing soft-ware that works.<text:s/></text:span><text:span text:style-name="T649">Poster session presented at the annual meeting of the Society for Scholarly Publishing, Washington, DC.<text:s/></text:span></text:p>
      <text:p text:style-name="P650"><text:span text:style-name="T651">White, J. (1994). The dishwasher's child: Education and the end of egalitaria</text:span><text:span text:style-name="T652">nism.<text:s/></text:span><text:span text:style-name="T653">Journal of Philosophy of Education, 28</text:span><text:span text:style-name="T654">(2), 173-182.</text:span></text:p>
      <text:p text:style-name="P655"><text:span text:style-name="T656">Author, I. I. (PY)</text:span><text:span text:style-name="T657">. Dissertation title</text:span><text:span text:style-name="T658">.<text:s/></text:span><text:span text:style-name="T659">Unpublished doctoral dissertation or master’s thesis, Name of University, Location.</text:span></text:p>
      <text:p text:style-name="P660"><text:span text:style-name="T661">VandenBos, G., Knapp, S., &amp; Doe, J. (2001). Role of reference elements in<text:s/></text:span><text:span text:style-name="T662">the selection of resources by psychology undergraduates.<text:s/></text:span><text:span text:style-name="T663">Journal of Bibliographic Research</text:span><text:span text:style-name="T664">,<text:s/></text:span><text:span text:style-name="T665">5</text:span><text:span text:style-name="T666">, 117-123. Retrieved October 13, 2001, from<text:s/></text:span><text:a xlink:href="http://jbr.org/articles.html" office:target-frame-name="_top" xlink:show="replace"><text:span text:style-name="T667">http://jbr.org/articles.html</text:span></text:a></text:p>
      <text:p text:style-name="P668"><text:span text:style-name="T669">肆、論文長度：包含首頁、圖表、附錄、參考文獻，請勿超過</text:span><text:span text:style-name="T670">25</text:span><text:span text:style-name="T671">頁，超出者恕不受理。</text:span></text:p>
      <text:p text:style-name="P672"><text:span text:style-name="T673">伍、請使</text:span><text:span text:style-name="T674">用</text:span><text:span text:style-name="T675">Win Word 7.0</text:span><text:span text:style-name="T676">以上可轉換為一般文書處理。</text:span><text:span text:style-name="T677">文內請勿使用任何指令及設定（包括排版系統指令、分欄排版或雙面列印等）</text:span><text:span text:style-name="T678">。</text:span></text:p>
      <text:p text:style-name="P679"><text:span text:style-name="T680">陸</text:span><text:span text:style-name="T681">、</text:span><text:span text:style-name="T682">如有未盡事宜，請作者依各學術專業領域之慣例衡情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line-height="0.2402in" fo:margin-left="0.559in" fo:text-indent="-0.384in">
        <style:tab-stops>
          <style:tab-stop style:type="left" style:position="0in"/>
        </style:tab-stops>
      </style:paragraph-properties>
      <style:text-properties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7513in" text:min-label-width="0.3645in" text:list-level-position-and-space-mode="label-alignment">
          <style:list-level-label-alignment text:label-followed-by="listtab" fo:margin-left="2.11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4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7" style:num-suffix="." style:num-format="1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3333in" text:list-level-position-and-space-mode="label-alignment">
          <style:list-level-label-alignment text:label-followed-by="listtab" fo:margin-left="4.75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333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全人健康促進研討會-<text:span text:style-name="頁碼"><text:page-number text:fixed="false">7</text:page-number></text:span></text:p>
      </style:footer>
      <style:footer-left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3">全人健康促進研討會-<text:span text:style-name="頁碼"><text:page-number text:fixed="false">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新生學報》撰稿格式</dc:title>
    <dc:subject/>
    <meta:initial-creator>yty</meta:initial-creator>
    <dc:creator>Microsoft 帳戶</dc:creator>
    <meta:creation-date>2021-04-23T00:38:00Z</meta:creation-date>
    <dc:date>2022-03-14T09:28:00Z</dc:date>
    <meta:print-date>2015-03-30T05:57:00Z</meta:print-date>
    <meta:template xlink:href="Normal" xlink:type="simple"/>
    <meta:editing-cycles>5</meta:editing-cycles>
    <meta:editing-duration>PT60S</meta:editing-duration>
    <meta:document-statistic meta:page-count="1" meta:paragraph-count="14" meta:word-count="1067" meta:character-count="7135" meta:row-count="50" meta:non-whitespace-character-count="6082"/>
  </office:meta>
</office:document-meta>
</file>